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New Year's Eve op 1 januari 2026 van 00.30 tot 0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eft gemeente Noardeast-Fryslân een aanvraag ontvangen voor een evenementenvergunning op het perceel Sporthal De Doelstien, Woudweg 142, 9101 VP Dokkum. De aanvraag is geregistreerd onder zaaknummer 2025-299606. De aanvraag betreft het organiseren van New Year's Eve op 1 januari 2026 van 00.30 tot 06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526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99606</meta:user-defined>
    <meta:user-defined meta:name="DCTERMS.abstract">Aanvraag evenementenvergunning voor het organiseren van New Year's Eve op 1 januari 2026 van 00.30 tot 06.00 uur op het perceel Sporthal De Doelstien, Woudweg 142, 9101 VP Dokkum</meta:user-defined>
    <dc:language>nl</dc:language>
    <meta:user-defined meta:name="OVERHEIDop.locatietype/OVERHEIDop.gebiedsmarkering">Punt</meta:user-defined>
    <meta:user-defined meta:name="DC.title">Ontvangst aanvraag evenementenvergunning voor het organiseren van New Year's Eve op 1 januari 2026 van 00.30 tot 06.00 uu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261</meta:user-defined>
    <meta:user-defined meta:name="OVERHEIDop.GmbID/DC.identifier">gmb-2025-505261</meta:user-defined>
    <meta:user-defined meta:name="OVERHEIDop.versieInformatie"/>
  </office:meta>
</office:document-meta>
</file>