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berging en carport, De Barte 1,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berging en carport, De Barte 1, Gytsjerk</text:p>
            <text:p text:style-name="common-al">Zaaknummer: TZ2025-002626</text:p>
            <text:p text:style-name="common-al">Zaakadres: De Barte 1, Gytsjerk</text:p>
            <text:p text:style-name="common-al">Omschrijving: het realiseren van een berging en carport</text:p>
            <text:p text:style-name="common-al">Datum ontvangst: 09-11-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2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26</meta:user-defined>
    <meta:user-defined meta:name="DCTERMS.abstract">het realiseren van een berging en carpor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berging en carport, De Barte 1, Gytsjerk</meta:user-defined>
    <meta:user-defined meta:name="DCTERMS.W3CDTF/DCTERMS.available">2025-11-26</meta:user-defined>
    <meta:user-defined meta:name="DCTERMS.W3CDTF/OVERHEIDop.jaargang">2025</meta:user-defined>
    <meta:user-defined meta:name="OVERHEIDop.publicationIssue">505259</meta:user-defined>
    <meta:user-defined meta:name="OVERHEIDop.GmbID/DC.identifier">gmb-2025-505259</meta:user-defined>
    <meta:user-defined meta:name="OVERHEIDop.versieInformatie"/>
  </office:meta>
</office:document-meta>
</file>