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nemen tot ingebruik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thunepolder</text:span> </text:p>
            <text:p text:style-name="al">Waternet is het waterbedrijf in Nederland dat zorgt voor de hele waterkringloop. We leveren o.a. drinkwater in Amsterdam en omgeving. </text:p>
            <text:p text:style-name="al">Ten behoeve van de uitvoering van onze drinkwatertaak, beheert Waternet o.a. eigendommen van de gemeente Amsterdam in de provincies Utrecht, Noord- en Zuid-Holland. </text:p>
            <text:p text:style-name="al">Waternet is gemandateerd door de gemeente Amsterdam om voor de gronden die het beheert als eigenaar op te treden. Het betreft ca. 4100 ha., veelal gaat het om bron- en wingebieden die onderdeel zijn van het Natuur Netwerk Nederland (NNN), maar ook leidingstroken en vestigingsterreinen behoren tot de eigendommen. </text:p>
            <text:p text:style-name="al"/>
          </text:section>
        </text:section>
        <text:section text:name="regeling-sluiting_id1-3-2-3" text:style-name="regeling-sluiting">
          <text:section text:name="slotformulering_id1-3-2-3-1" text:style-name="slotformulering">
            <text:p text:style-name="al">
            <text:span text:style-name="nadrukvet">Waternet is voornemens om namens de gemeente Amsterdam een aantal percelen grond in gebruik te geven</text:span>: </text:p>
            <text:p text:style-name="al">Waternet zal een aantal percelen die het namens de gemeente Amsterdam beheert en gebruikt als waterwingebied in de Bethunepolder in geliberaliseerde pacht uitgeven aan twee agrariërs voor een periode van maximaal twee keer zes jaar. De agrariërs zullen de grond moeten beheren volgens een beheerplan in verband met de strikte regels in het kader van drinkwatervoorziening en natuurontwikkeling. Door de zwaarwegende beperkingen zullen de agrariërs in verband met deze werkzaamheden een vergoeding ontvangen volgens de SNL systematiek. Omdat dit een aanbesteding is van een overheid, is deze aanbesteding gemeld op TenderNed en is een ieder de mogelijkheid gegeven hierop te reageren. De verpachting aan de agrariërs volgt derhalve de aanbestedingsprocedure. </text:p>
          </text:section>
          <text:section text:name="ondertekening_id1-3-2-3-2">
            <text:p><text:span text:style-name="functie"/></text:p>
          </text:section>
          <text:section text:name="ondertekening_id1-3-2-3-3">
            <text:p><text:span text:style-name="functie"/></text:p>
            <text:p>Indien u bezwaar wenst te maken tegen deze voorgenomen gunning, dient u uiterlijk binnen 20 kalenderdagen na publicatie van deze aankondiging een kort geding aanhangig te maken bij de bevoegde civiele rechter. Na afloop van deze termijn vervalt het recht op bezwaar.</text:p>
            <text:p><text:span text:style-name="functie"/></text:p>
          </text:section>
          <text:section text:name="ondertekening_id1-3-2-3-4">
            <text:p><text:span text:style-name="functie"/></text:p>
            <text:p><text:span text:style-name="functie">21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25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5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5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25-VP-006 007</meta:user-defined>
    <dc:language>nl</dc:language>
    <meta:user-defined meta:name="OVERHEIDop.locatietype/OVERHEIDop.gebiedsmarkering">Vlak</meta:user-defined>
    <meta:user-defined meta:name="DC.title">Voornemen tot ingebruikgeving</meta:user-defined>
    <meta:user-defined meta:name="DCTERMS.W3CDTF/DCTERMS.available">2025-11-21</meta:user-defined>
    <meta:user-defined meta:name="DCTERMS.W3CDTF/OVERHEIDop.jaargang">2025</meta:user-defined>
    <meta:user-defined meta:name="OVERHEIDop.publicationIssue">505258</meta:user-defined>
    <meta:user-defined meta:name="OVERHEIDop.GmbID/DC.identifier">gmb-2025-505258</meta:user-defined>
    <meta:user-defined meta:name="OVERHEIDop.versieInformatie"/>
  </office:meta>
</office:document-meta>
</file>