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feest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van 00.30 uur tot 06.00 uur vindt in 't Spieker aan de Kerkstraat 30 in Eibergen het evenement nieuwjaar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2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nieuwjaarsfeest, Eibergen, Kerkstraat 3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255</meta:user-defined>
    <meta:user-defined meta:name="OVERHEIDop.GmbID/DC.identifier">gmb-2025-505255</meta:user-defined>
    <meta:user-defined meta:name="OVERHEIDop.versieInformatie"/>
  </office:meta>
</office:document-meta>
</file>