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mi Knagelaan 2 - Mimi Knagelaa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nieuw leggen van een mantelbuis middels een open ontgraving ter hoogte van de Mimi Knagelaan 2 in Den Haag. De aanvraag is ingediend voor de periode van 22 december 2025 tot en met 23 maart 2026.</text:p>
            <text:p text:style-name="common-al"/>
            <text:p text:style-name="common-al">Ons kenmerk: 022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Mimi Knagelaan 2 - Mimi Knagelaan ter hoogte van huisnummer 2</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25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3IBA25/9055536</meta:user-defined>
    <meta:user-defined meta:name="DCTERMS.abstract">Het leggen van een laagspanningskabel en nieuw leggen van een mantelbuis middels een open ontgraving ter hoogte van de Mimi Knagelaan 2 in Den Haag. De aanvraag is ingediend voor de periode van 22 december 2025 tot en met 2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mi Knagelaan 2 - Mimi Knagelaan ter hoogte van huisnummer 2 te Den Haag</meta:user-defined>
    <meta:user-defined meta:name="DCTERMS.W3CDTF/DCTERMS.available">2025-11-20</meta:user-defined>
    <meta:user-defined meta:name="OVERHEIDop.externeBijlage">Bijlage_60760321_voor_bekendmaking|exb-2025-42348</meta:user-defined>
    <meta:user-defined meta:name="DCTERMS.W3CDTF/OVERHEIDop.jaargang">2025</meta:user-defined>
    <meta:user-defined meta:name="OVERHEIDop.publicationIssue">505254</meta:user-defined>
    <meta:user-defined meta:name="OVERHEIDop.GmbID/DC.identifier">gmb-2025-505254</meta:user-defined>
    <meta:user-defined meta:name="OVERHEIDop.versieInformatie"/>
  </office:meta>
</office:document-meta>
</file>