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immelweg 387 - Schimmelweg ter hoogte van huisnummer 3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D-net ten behoeve van het verwijderen van een G4-aansluiting door middel van een open ontgraving ter hoogte van de Schimmelweg 387 in Den Haag. De aanvraag is ingediend voor de periode van 10 december 2025 tot en met 10 juni 2026.</text:p>
            <text:p text:style-name="common-al"/>
            <text:p text:style-name="common-al">Ons kenmerk: 021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chimmelweg 387 - Schimmelweg ter hoogte van huisnummer 387</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2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1IBA25/9055533</meta:user-defined>
    <meta:user-defined meta:name="DCTERMS.abstract">Het aanpassen van het LD-net ten behoeve van het verwijderen van een G4-aansluiting door middel van een open ontgraving ter hoogte van de Schimmelweg 387 in Den Haag. De aanvraag is ingediend voor de periode van 10 december 2025 tot en met 10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immelweg 387 - Schimmelweg ter hoogte van huisnummer 387 te Den Haag</meta:user-defined>
    <meta:user-defined meta:name="DCTERMS.W3CDTF/DCTERMS.available">2025-11-20</meta:user-defined>
    <meta:user-defined meta:name="OVERHEIDop.externeBijlage">Bijlage_60759999_voor_bekendmaking|exb-2025-42347</meta:user-defined>
    <meta:user-defined meta:name="DCTERMS.W3CDTF/OVERHEIDop.jaargang">2025</meta:user-defined>
    <meta:user-defined meta:name="OVERHEIDop.publicationIssue">505253</meta:user-defined>
    <meta:user-defined meta:name="OVERHEIDop.GmbID/DC.identifier">gmb-2025-505253</meta:user-defined>
    <meta:user-defined meta:name="OVERHEIDop.versieInformatie"/>
  </office:meta>
</office:document-meta>
</file>