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twee afvalcontainer van 12 december t/m 18 december 2025 ter hoogte van Patrijzenhof 3, 3815 AV Amersfoort tot en met 5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Patrijzenhof 3, 3815 AV Amersfoort</text:p>
            <text:p text:style-name="common-al">
            <text:span text:style-name="nadrukvet">Omschrijving: </text:span>	plaatsen van twee afvalcontainer van 12 december t/m 18 december 2025 verlenging t/m 5 januari 2026</text:p>
            <text:p text:style-name="common-al">
            <text:span text:style-name="nadrukvet">Zaaknummer:</text:span> 	CLZ-APV2025-10-20-51729c6e</text:p>
            <text:p text:style-name="common-al">
            
          </text:p>
            <text:p text:style-name="common-al">
            <text:span text:style-name="nadrukvet">Datum besluit verzonden/bekendmaking: </text:span>18-11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25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0-51729c6e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twee afvalcontainer van 12 december t/m 18 december 2025 ter hoogte van Patrijzenhof 3, 3815 AV Amersfoort tot en met 5 januari 2026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51</meta:user-defined>
    <meta:user-defined meta:name="OVERHEIDop.GmbID/DC.identifier">gmb-2025-505251</meta:user-defined>
    <meta:user-defined meta:name="OVERHEIDop.versieInformatie"/>
  </office:meta>
</office:document-meta>
</file>