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melding Besluit activiteiten leefomgeving, Ekkersrijt 2037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twee meldingen ingevolge het Besluit activiteiten leefomgeving (Bal) zijn ontvangen.</text:p>
            <text:p text:style-name="common-al">Bedrijf: De Rooy Holding B.V.</text:p>
            <text:p text:style-name="common-al">Locatie: Ekkersrijt 2037 te Son en Breugel</text:p>
            <text:p text:style-name="common-al">Activiteit: Kleine en middelgrote stookinstallatie voor standaard brandstoffen en het opslaan van diesel in bovengrondse opslagtanks</text:p>
            <text:p text:style-name="common-al">Voor: Het tijdelijk in gebruik nemen van stookinstallaties en diesel opslagtanks</text:p>
            <text:p text:style-name="common-al">Datum melding: 7 november 2025</text:p>
            <text:p text:style-name="common-al">DSO-verzoeknummer: 20251107 01464 en 20251107 01462</text:p>
            <text:p text:style-name="common-al">Een melding ingevolge het Bal betreft uitsluitend een kennisgeving. Er is geen mogelijkheid om tegen een melding bezwaar te maken.</text:p>
            <text:p text:style-name="common-al">Aan deze procedure zijn de zaaknummers Z-2025-01763 en Z-2025-01765 gekoppeld. U dient bij correspondentie deze zaaknummers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52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63 en Z-2025-01765 </meta:user-defined>
    <dc:language>nl</dc:language>
    <meta:user-defined meta:name="OVERHEIDop.locatietype/OVERHEIDop.gebiedsmarkering">Adres</meta:user-defined>
    <meta:user-defined meta:name="DC.title">Gemeente Son en Breugel melding Besluit activiteiten leefomgeving, Ekkersrijt 2037, Son en Breug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50</meta:user-defined>
    <meta:user-defined meta:name="OVERHEIDop.GmbID/DC.identifier">gmb-2025-505250</meta:user-defined>
    <meta:user-defined meta:name="OVERHEIDop.versieInformatie"/>
  </office:meta>
</office:document-meta>
</file>