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inter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winterfestival op zaterdag 13 december 2025 van 13:00 uur tot 19:00 uur in het centrum van Ommen.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524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Evenementenvergunning Winterfestiva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47</meta:user-defined>
    <meta:user-defined meta:name="OVERHEIDop.GmbID/DC.identifier">gmb-2025-505247</meta:user-defined>
    <meta:user-defined meta:name="OVERHEIDop.versieInformatie"/>
  </office:meta>
</office:document-meta>
</file>