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d58093-4c64-489e-87d7-3f7c2b1123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Dorpsstraat t.h.v. huisnummer 2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orpsstraat gelegen is binnen de bebouwde kom van de gemeente Enschede;</text:p>
            <text:p text:style-name="al"/>
            <text:p text:style-name="al">dat de Dorpsstraat in beheer is bij de gemeente Enschede;</text:p>
            <text:p text:style-name="al"/>
            <text:p text:style-name="al">dat de Dorps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orpsstraat ter hoogte van huisnummer 2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Dorpsstraat ter hoogte van huisnummer 2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73773584905659mm"><draw:image xlink:href="Pictures/Afbeelding1if0d58093-4c64-489e-87d7-3f7c2b1123b6.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nov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0130004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2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Dorpsstraat t.h.v. huisnummer 25 te Enschede - Dorp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130004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Dorpsstraat t.h.v. huisnummer 25 te Enschede</meta:user-defined>
    <meta:user-defined meta:name="DCTERMS.W3CDTF/DCTERMS.available">2025-11-26</meta:user-defined>
    <meta:user-defined meta:name="DCTERMS.W3CDTF/OVERHEIDop.jaargang">2025</meta:user-defined>
    <meta:user-defined meta:name="OVERHEIDop.publicationIssue">505244</meta:user-defined>
    <meta:user-defined meta:name="OVERHEIDop.GmbID/DC.identifier">gmb-2025-505244</meta:user-defined>
    <meta:user-defined meta:name="OVERHEIDop.versieInformatie"/>
  </office:meta>
</office:document-meta>
</file>