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koelinstallatie met kooldioxide, koolwaterstoffen of ammoniak, Deventerstraatweg 24 8012AH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8-2025</text:p>
            <text:p text:style-name="common-al">
            <text:span text:style-name="nadrukvet">Locatie:</text:span> Deventerstraatweg 24 8012AH Zwolle, </text:p>
            <text:p text:style-name="common-al">
            <text:span text:style-name="nadrukvet">Zaakomschrijving:</text:span> een koelinstallatie met kooldioxide, koolwaterstoffen of ammoniak</text:p>
            <text:p text:style-name="common-al">
            <text:span text:style-name="nadrukvet">Zaaknummer:</text:span> 0193ESUITE16048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604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52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1604802025</meta:user-defined>
    <meta:user-defined meta:name="DCTERMS.abstract">een koelinstallatie met kooldioxide, koolwaterstoffen of ammoni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koelinstallatie met kooldioxide, koolwaterstoffen of ammoniak, Deventerstraatweg 24 8012AH Zwoll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42</meta:user-defined>
    <meta:user-defined meta:name="OVERHEIDop.GmbID/DC.identifier">gmb-2025-505242</meta:user-defined>
    <meta:user-defined meta:name="OVERHEIDop.versieInformatie"/>
  </office:meta>
</office:document-meta>
</file>