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Richard Holstraat 104, 3131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wijzigen van het kozijn tbv samenvoegen van twee woningen tot één woning</text:p>
            <text:p text:style-name="common-al">Met de adressering			: Richard Holstraat 104, 3131 ER Vlaardingen</text:p>
            <text:p text:style-name="common-al">Kenmerk							: 0000998990 / 2025092201321</text:p>
            <text:p text:style-name="common-al">Type aanvraag				: Omgevingsvergunning regulier [Omgevingswet]</text:p>
            <text:p text:style-name="common-al">Datum ontvangst				: 22-09-2025</text:p>
            <text:p text:style-name="common-al">Datum beschikking			: 18-11-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524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4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4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8990</meta:user-defined>
    <dc:language>nl</dc:language>
    <meta:user-defined meta:name="OVERHEIDop.locatietype/OVERHEIDop.gebiedsmarkering">Punt</meta:user-defined>
    <meta:user-defined meta:name="DC.title">Vergunning verleend: Richard Holstraat 104, 3131 ER Vlaardingen</meta:user-defined>
    <meta:user-defined meta:name="DCTERMS.W3CDTF/DCTERMS.available">2025-11-20</meta:user-defined>
    <meta:user-defined meta:name="DCTERMS.W3CDTF/OVERHEIDop.jaargang">2025</meta:user-defined>
    <meta:user-defined meta:name="OVERHEIDop.publicationIssue">505241</meta:user-defined>
    <meta:user-defined meta:name="OVERHEIDop.GmbID/DC.identifier">gmb-2025-505241</meta:user-defined>
    <meta:user-defined meta:name="OVERHEIDop.versieInformatie"/>
  </office:meta>
</office:document-meta>
</file>