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ING IN/UIRIT– BOSSCHEWEG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oor een omgevingsvergunning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Bosscheweg 48 Vught, aanleggen inrit, Z25-287457</text:p>
                <text:p text:style-name="al"/>
              </text:list-item>
            </text:list>
            <text:p text:style-name="common-al">De aanvraag is ontvangen op 31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52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BINNENGEKOMEN AANVRAAG OMGEVINGSVERGUNNING IN/UIRIT– BOSSCHEWEG 48 VUG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524</meta:user-defined>
    <meta:user-defined meta:name="OVERHEIDop.GmbID/DC.identifier">gmb-2025-50524</meta:user-defined>
    <meta:user-defined meta:name="OVERHEIDop.versieInformatie"/>
  </office:meta>
</office:document-meta>
</file>