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verduurzamen en renoveren van de woningbouwblokken aan van Riemsdijklaan 56-114, Fokkerlaan 22-68, E-van Dijkstraat 1-47, Van Meelstraat 2-1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rige week is per abuis het volgende gepubliceerd: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18 Laan van Meerenstein 24 tm 136 te Beverwijk, </text:span>verduurzamen en renoveren woningbouwblokken, ontvangen op 11 november 2025</text:p>
              </text:list-item>
            </text:list>
            <text:p text:style-name="common-al">
            <text:span text:style-name="nadrukvet">Dit moet zijn: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2025OV0219 van Riemsdijklaan 56-114, Fokkerlaan 22-68, E-van Dijkstraat 1-47, Van Meelstraat 2-122 te Beverwijk, </text:span>verduurzamen en renoveren woningbouwblokken, ontvangen op 11 november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1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523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Aanvraag vergunning voor het verduurzamen en renoveren van de woningbouwblokken aan van Riemsdijklaan 56-114, Fokkerlaan 22-68, E-van Dijkstraat 1-47, Van Meelstraat 2-122 te Bev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35</meta:user-defined>
    <meta:user-defined meta:name="OVERHEIDop.GmbID/DC.identifier">gmb-2025-505235</meta:user-defined>
    <meta:user-defined meta:name="OVERHEIDop.versieInformatie"/>
  </office:meta>
</office:document-meta>
</file>