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92e330-b91f-4137-af32-708b92c99b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Frans Halsstraat t.h.v. huisnummer 7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Frans Halsstraat gelegen is binnen de bebouwde kom van de gemeente Enschede;</text:p>
            <text:p text:style-name="al"/>
            <text:p text:style-name="al">dat de Frans Halsstraat in beheer is bij de gemeente Enschede;</text:p>
            <text:p text:style-name="al"/>
            <text:p text:style-name="al">dat de Frans Hals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Frans Halsstraat ter hoogte van huisnummer 7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Frans Halsstraat ter hoogte van huisnummer 73,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73773584905659mm"><draw:image xlink:href="Pictures/Afbeelding1i5a92e330-b91f-4137-af32-708b92c99b0d.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nov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0130004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23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3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3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Frans Halsstraat t.h.v. huisnummer 73 te Enschede - Frans Hals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130004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Frans Halsstraat t.h.v. huisnummer 73 te Enschede</meta:user-defined>
    <meta:user-defined meta:name="DCTERMS.W3CDTF/DCTERMS.available">2025-11-26</meta:user-defined>
    <meta:user-defined meta:name="DCTERMS.W3CDTF/OVERHEIDop.jaargang">2025</meta:user-defined>
    <meta:user-defined meta:name="OVERHEIDop.publicationIssue">505231</meta:user-defined>
    <meta:user-defined meta:name="OVERHEIDop.GmbID/DC.identifier">gmb-2025-505231</meta:user-defined>
    <meta:user-defined meta:name="OVERHEIDop.versieInformatie"/>
  </office:meta>
</office:document-meta>
</file>