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8e8267-34e2-4e34-8297-2b2bef7e1d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Trimpertstraat (ong.) Deurne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urne maken ingevolge artikel 16.29 van de Omgevingswet bekend, dat het voornemen bestaat voor wijziging van het Omgevingsplan (TAM-IMRO (NL.IMRO.0762.TAMOP202522-A001)) ten noorden van de Trimpertstraat in Deurne. Ook geven zij, in overeenstemming met artikel 10.2 lid 1 van het Omgevingsbesluit, hierbij aan op welke manier burgers, bedrijven en andere stakeholders bij de voorbereiding van deze wijzigingen van het omgevingsplan zijn en/of worden betrokken.</text:p>
            <text:p text:style-name="tussenkopcur">
            <text:span text:style-name="nadrukvet">Wat zijn de plannen?</text:span>
          </text:p>
            <text:p text:style-name="common-al">Het TAM-Omgevingsplan aan de Trimpertstraat in Deurne maakt de realisatie van 42 grondgebonden woningen mogelijk, waarvan 18 sociale huurwoningen en 24 koopwoningen. Ten behoeve van de ontwikkeling worden 9 verouderde corporatiewoningen aan de Trimpertstaat gesloopt. De woningbouwlocatie wordt ontsloten via de Trimpertstraat. </text:p>
            <text:p text:style-name="tussenkopcur">
            <text:span text:style-name="nadrukvet">Om welk gebied gaat het?</text:span>
          </text:p>
            <text:p text:style-name="common-al">Het plangebied heeft betrekking op de percelen bekend als gemeente Deurne, sectie C, nummers 2487 (gedeeltelijk), 2710, 3240, 3537, 4347 (gedeeltelijk), 4368 en 4369. Het projectgebied heeft een oppervlakte van circa 16.570 m2. In onderstaande afbeelding is de ligging van de locatie weergegeven.</text:p>
            <text:p text:style-name="common-al">
            <draw:frame><draw:text-box><text:section text:name="plaatje_id1-3-2-1-1-6-1" text:style-name="plaatje">
              <text:p text:style-name="illustratie_id1-3-2-1-1-6-1-1"><draw:frame draw:style-name="illustratie_id1-3-2-1-1-6-1-1" text:anchor-type="paragraph" svg:width="99.2mm" svg:height="77.30000000000001mm"><draw:image xlink:href="Pictures/Afbeelding1iea8e8267-34e2-4e34-8297-2b2bef7e1dad.png" xlink:type="simple"/></draw:frame></text:p>
            </text:section></draw:text-box></draw:frame>
          </text:p>
            <text:p text:style-name="common-al">Fig.: luchtfoto met plangebied </text:p>
            <text:p text:style-name="tussenkopcur">
            <text:span text:style-name="nadrukvet">Waarom een wijziging van het omgevingsplan?</text:span>
          </text:p>
            <text:p text:style-name="common-al">De realisatie van 42 woningen is niet mogelijk op basis van het geldende Omgevingsplan Deurne. Om de ontwikkeling mogelijk te maken is een wijziging van het omgevingsplan nodig. </text:p>
            <text:p text:style-name="tussenkopcur">
            <text:span text:style-name="nadrukvet">Participatie</text:span>
          </text:p>
            <text:p text:style-name="common-al">De in voorbereiding zijnde wijziging van het omgevingsplan is bedoeld om beoogde ontwikkeling mogelijk te maken. De plannen zijn toegelicht tijdens een informatieavond op 2 oktober 2025. Daarbij is omwonenden en andere stakeholders de mogelijkheid gegeven om hun mening, wensen en bezwaren over de plannen kenbaar te maken. Het verloop en de uitkomsten van het participatietraject worden bij de wijziging van het omgevingsplan beschreven. Verder zal het ontwerp van de nu nog in voorbereiding zijnde wijziging van het omgevingsplan voor een periode van 6 weken ter inzage worden gelegd, waarbij aan iedereen de mogelijkheid wordt geboden een zienswijze naar voren te brengen. Zienswijzen worden meegenomen in de besluitvorming door de raad. De zienswijzenprocedure is ook een vorm van participatie. Voor deze terinzagelegging en start zienswijzetermijn volgt een afzonderlijke bekendmaking. </text:p>
            <text:p text:style-name="tussenkopcur">
            <text:span text:style-name="nadrukvet">Nog geen stukken ter inzage</text:span>
          </text:p>
            <text:p text:style-name="common-al">Deze kennisgeving is alleen bedoeld om kenbaar te maken dat een wijziging van het omgevingsplan wordt voorbereid. Er liggen nu nog geen stukken ter inzage en er kunnen ook nog geen zienswijzen worden ingediend. </text:p>
            <text:p text:style-name="tussenkopcur">
            <text:span text:style-name="nadrukvet">Heeft u vragen?</text:span>
          </text:p>
            <text:p text:style-name="last-al">Laat het ons gerust weten. Het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522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2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2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22-A0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Trimpertstraat (ong.) Deurne (TAM-IMRO)</meta:user-defined>
    <meta:user-defined meta:name="DCTERMS.W3CDTF/DCTERMS.available">2025-11-20</meta:user-defined>
    <meta:user-defined meta:name="DCTERMS.W3CDTF/OVERHEIDop.jaargang">2025</meta:user-defined>
    <meta:user-defined meta:name="OVERHEIDop.publicationIssue">505228</meta:user-defined>
    <meta:user-defined meta:name="OVERHEIDop.GmbID/DC.identifier">gmb-2025-505228</meta:user-defined>
    <meta:user-defined meta:name="OVERHEIDop.versieInformatie"/>
  </office:meta>
</office:document-meta>
</file>