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evenement Sinterklaasintocht 202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evenementen 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59248 / Z-25-199802 </text:span>Evenementenvergunning voor het evenement Sinterklaasintocht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522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D-159248 / Z-25-199802 </meta:user-defined>
    <dc:language>nl</dc:language>
    <meta:user-defined meta:name="OVERHEIDop.locatietype/OVERHEIDop.gebiedsmarkering">Gemeente</meta:user-defined>
    <meta:user-defined meta:name="DC.title">Toestemming voor het evenement Sinterklaasintocht 2025 te Bever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27</meta:user-defined>
    <meta:user-defined meta:name="OVERHEIDop.GmbID/DC.identifier">gmb-2025-505227</meta:user-defined>
    <meta:user-defined meta:name="OVERHEIDop.versieInformatie"/>
  </office:meta>
</office:document-meta>
</file>