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bijgebouw voor tijdelijk gebruik als pre-mantelzorgwoning aan de Oud Kilderseweg 57, 7007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Oud Kilderseweg 57, 7007 GL Doetinchem</text:p>
            <text:p text:style-name="common-al">Omschrijving:			Realiseren van een bijgebouw voor tijdelijk gebruik als pre-mantelzorgwoning</text:p>
            <text:p text:style-name="common-al">Zaaknummer:			gD2509003333</text:p>
            <text:p text:style-name="common-al">Datum verzending:	18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2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33</meta:user-defined>
    <meta:user-defined meta:name="DCTERMS.abstract">Omgevingsvergunning verleend voor het realiseren van een bijgebouw voor tijdelijk gebruik als pre-mantelzorgwoning aan de Oud Kilderseweg 57, 7007 GL Doetinchem</meta:user-defined>
    <dc:language>nl</dc:language>
    <meta:user-defined meta:name="DC.title">Omgevingsvergunning verleend voor een buitenplanse omgevingsplanactiviteit Realiseren van een bijgebouw voor tijdelijk gebruik als pre-mantelzorgwoning aan de Oud Kilderseweg 57, 7007 GL Doetinchem</meta:user-defined>
    <meta:user-defined meta:name="OVERHEIDop.locatietype/OVERHEIDop.gebiedsmarkering">GeometrieRef</meta:user-defined>
    <meta:user-defined meta:name="DCTERMS.W3CDTF/DCTERMS.available">2025-11-20</meta:user-defined>
    <meta:user-defined meta:name="DCTERMS.W3CDTF/OVERHEIDop.jaargang">2025</meta:user-defined>
    <meta:user-defined meta:name="OVERHEIDop.externeBijlage">afwijkvergunning|exb-2025-42346</meta:user-defined>
    <meta:user-defined meta:name="OVERHEIDop.publicationIssue">505226</meta:user-defined>
    <meta:user-defined meta:name="OVERHEIDop.GmbID/DC.identifier">gmb-2025-505226</meta:user-defined>
    <meta:user-defined meta:name="OVERHEIDop.versieInformatie"/>
  </office:meta>
</office:document-meta>
</file>