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meester Roosstraat Rotterdam, Burgemeester Roosstraat 25B-BOL 3035A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8-11-2025, 6 bomen verspreid over Burgemeester Roosstraat 25 t/m 35 3035A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522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185</meta:user-defined>
    <meta:user-defined meta:name="DCTERMS.abstract">Burgemeester Roosstraa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urgemeester Roosstraat Rotterdam, Burgemeester Roosstraat 25B-BOL 3035AB Rot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23</meta:user-defined>
    <meta:user-defined meta:name="OVERHEIDop.GmbID/DC.identifier">gmb-2025-505223</meta:user-defined>
    <meta:user-defined meta:name="OVERHEIDop.versieInformatie"/>
  </office:meta>
</office:document-meta>
</file>