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b0d432-2326-4f78-b8f4-8ddf203150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Poortbultenhoek t.h.v. Peckedamhoek 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Poortbultenhoek gelegen is binnen de bebouwde kom van de gemeente Enschede;</text:p>
            <text:p text:style-name="al"/>
            <text:p text:style-name="al">dat de Poortbultenhoek in beheer is bij de gemeente Enschede;</text:p>
            <text:p text:style-name="al"/>
            <text:p text:style-name="al">dat de Poortbultenhoe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Poortbultenhoek ter hoogte van Peckedamhoek 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Poortbultenhoek ter hoogte van Peckedamhoek 1,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12264150943396mm"><draw:image xlink:href="Pictures/Afbeelding1i15b0d432-2326-4f78-b8f4-8ddf203150bf.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nov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01300038);</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522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2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2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Poortbultenhoek t.h.v. Peckedamhoek 1 te Enschede - Peckedam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1300038</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Poortbultenhoek t.h.v. Peckedamhoek 1 te Enschede</meta:user-defined>
    <meta:user-defined meta:name="DCTERMS.W3CDTF/DCTERMS.available">2025-11-26</meta:user-defined>
    <meta:user-defined meta:name="DCTERMS.W3CDTF/OVERHEIDop.jaargang">2025</meta:user-defined>
    <meta:user-defined meta:name="OVERHEIDop.publicationIssue">505222</meta:user-defined>
    <meta:user-defined meta:name="OVERHEIDop.GmbID/DC.identifier">gmb-2025-505222</meta:user-defined>
    <meta:user-defined meta:name="OVERHEIDop.versieInformatie"/>
  </office:meta>
</office:document-meta>
</file>