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Slingelandt-lanen 14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zetten van parkeerplaatsen en troittoir van 3feb tot en met 19dec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85</meta:user-defined>
    <meta:user-defined meta:name="DCTERMS.abstract">het afzetten van parkeerplaatsen en trottoir van 5 feb tot en met 19 dec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22</meta:user-defined>
    <meta:user-defined meta:name="OVERHEIDop.GmbID/DC.identifier">gmb-2025-50522</meta:user-defined>
    <meta:user-defined meta:name="OVERHEIDop.versieInformatie"/>
  </office:meta>
</office:document-meta>
</file>