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uwwagen aan de Bosgroet, Zuid-Scharwoude. Parkeerterrein de Binding te Dijk en Waard</text:p>
      <text:section text:name="regeling_id1-3-2" text:style-name="regeling">
        <text:section text:name="aanhef_id1-3-2-1" text:style-name="aanhef">
          <text:section text:name="preambule_id1-3-2-1-1" text:style-name="preambule">
            <text:p text:style-name="al">De witte vouwwagen, staat al geruime tijd aan de openbare weg van de gemeente Dijk en Waard, op de volgende locatie: </text:p>
            <text:p text:style-name="al">Aan de Bosgroet, Zuid-Scharwoude. Parkeerterrein de Binding te Dijk en Waard </text:p>
            <text:p text:style-name="al"/>
            <text:p text:style-name="al">De rechthebbende is onbekend, de vouwwagen is inmiddels voorzien van een waarschuwingssticker. </text:p>
            <text:p text:style-name="al"/>
            <text:p text:style-name="al">Het plaatsen van een vouwwagen aan de openbaar weg van de gemeente langer dan drie dagen is niet toegestaan. Dit is in strijd met de Algemene plaatselijke verordening. </text:p>
            <text:p text:style-name="al"/>
            <text:p text:style-name="al">Wij sommeren de eigenaar van de vouwwagen deze zo snel mogelijk weg te halen van de openbare weg maar uiterlijk vóór 1 december 2025. Indien dit niet gebeurt, dan zal de gemeente de vouwwagen verwijderen en in bewaring nemen. De door de gemeente gemaakt kosten zullen dan worden verhaald op de eventuele eigenaar. </text:p>
            <text:p text:style-name="al"/>
            <text:p text:style-name="al">Nadat de vouwwagen in bewaring is gesteld door de gemeente, is het tot 2 maart 2026 mogelijk om de vouwwagen op afspraak op te halen tegen betaling van de kosten. Indien de eigenaar van de vouwwagen zich niet op 2 maart 2026 bij de gemeente heeft gemeld, wordt de vouwwagen vernietigd dan wel verkocht. Mocht na inbeslagname blijken dat de vouwwagen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 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2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vouwwagen aan de Bosgroet, Zuid-Scharwoude. Parkeerterrein de Binding te Dijk en Waard</meta:user-defined>
    <meta:user-defined meta:name="DCTERMS.W3CDTF/DCTERMS.available">2025-11-20</meta:user-defined>
    <meta:user-defined meta:name="DCTERMS.W3CDTF/OVERHEIDop.jaargang">2025</meta:user-defined>
    <meta:user-defined meta:name="OVERHEIDop.publicationIssue">505219</meta:user-defined>
    <meta:user-defined meta:name="OVERHEIDop.GmbID/DC.identifier">gmb-2025-505219</meta:user-defined>
    <meta:user-defined meta:name="OVERHEIDop.versieInformatie"/>
  </office:meta>
</office:document-meta>
</file>