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structie met schaduwdoek boven de draaischijf van de Gondoletta aan Europalaan 1, 5171 KW Kaatsheuvel, Verzoeklocatie 20251118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11800858,</text:span> het plaatsen van een constructie met schaduwdoek boven de draaischijf van de Gondoletta (0809Z2516100 ontvangen 18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52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structie met schaduwdoek boven de draaischijf van de Gondoletta aan Europalaan 1, 5171 KW Kaatsheuvel, Verzoeklocatie 202511180085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18</meta:user-defined>
    <meta:user-defined meta:name="OVERHEIDop.GmbID/DC.identifier">gmb-2025-505218</meta:user-defined>
    <meta:user-defined meta:name="OVERHEIDop.versieInformatie"/>
  </office:meta>
</office:document-meta>
</file>