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wijzigen van brandcompartimentering aan de Fabriekstraat 18C - 18 K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
            
          </text:p>
            <text:p text:style-name="common-al">Locatie:					Fabriekstraat 18C - 18 K in Doetinchem</text:p>
            <text:p text:style-name="common-al">Omschrijving:			wijzigen van brandcompartimentering </text:p>
            <text:p text:style-name="common-al">Dossiernummer:		gD2504002194</text:p>
            <text:p text:style-name="common-al">Datum verzending:	18-1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521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1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1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4002194</meta:user-defined>
    <meta:user-defined meta:name="DCTERMS.abstract">Buiten behandeling gestelde aanvraag voor het wijzigen van brandcompartimentering aan de Fabriekstraat 18C - 18 K in Doetinchem</meta:user-defined>
    <dc:language>nl</dc:language>
    <meta:user-defined meta:name="OVERHEIDop.locatietype/OVERHEIDop.gebiedsmarkering">Vlak</meta:user-defined>
    <meta:user-defined meta:name="DC.title">Buiten behandeling: wijzigen van brandcompartimentering aan de Fabriekstraat 18C - 18 K in Doetinche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217</meta:user-defined>
    <meta:user-defined meta:name="OVERHEIDop.GmbID/DC.identifier">gmb-2025-505217</meta:user-defined>
    <meta:user-defined meta:name="OVERHEIDop.versieInformatie"/>
  </office:meta>
</office:document-meta>
</file>