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iligheidsondersteuning evenementen B/C-categorie gemeente Halderberge</text:p>
      <text:section text:name="regeling_id1-3-2" text:style-name="regeling">
        <text:section text:name="aanhef_id1-3-2-1" text:style-name="aanhef">
          <text:section text:name="preambule_id1-3-2-1-1" text:style-name="preambule">
            <text:p text:style-name="al">Het college van burgemeester en wethouders van Halderberge;</text:p>
            <text:p text:style-name="al"/>
            <text:p text:style-name="al">gelet op Titel 4.2 van de Algemene wet bestuursrecht;</text:p>
            <text:p text:style-name="al"/>
            <text:p text:style-name="al">gelet op artikel 3 van de Algemene subsidieverordening gemeente Halderberge;</text:p>
            <text:p text:style-name="al"/>
            <text:p text:style-name="al">overwegende dat het gewenst is activiteiten te stimuleren die bijdragen aan het gemeentelijk beleid in het sociaal domein;</text:p>
            <text:p text:style-name="al"/>
            <text:p text:style-name="al">BESLUIT:</text:p>
            <text:p text:style-name="al"/>
            <text:p text:style-name="al">vast te stellen: de Subsidieregeling veiligheidsondersteuning evenementen B/C-categorie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p text:style-name="al">a. Algemene subsidieverordening: de Algemene subsidieverordening gemeente Halderberge, zoals vastgesteld door de raad in zijn vergadering van 19 maart 2020;</text:p>
            <text:p text:style-name="al">b. Evenement: een samenkomst als bedoeld in de Algemene plaatselijke verordening Halderberge zonder commercieel belang.</text:p>
            <text:p text:style-name="al">c. Categorie B- of C-evenement: een evenement dat volgens het lokaal veiligheidsprofiel wordt geclassificeerd als een evenement met een gemiddeld tot hoog risicoprofiel.</text:p>
            <text:p text:style-name="al">d. Maatschappelijke vrijwilligersorganisatie: een organisatie zonder winstoogmerk die primair draait op vrijwillige inzet en activiteiten organiseert voor de Halderbergse gemeenschap.</text:p>
            <text:p text:style-name="al">e. Wettelijk verplichte veiligheidsondersteuning: maatregelen die voortvloeien uit wettelijke voorschriften of aanwijzingen van bevoegde gezagen zoals politie, GHOR of gemeente, waaronder verkeersregelaars, EHBO-inzet en AED-voorzieningen.</text:p>
            <text:p text:style-name="al">f. Vrijwilligersorganisatie: stichting, vereniging, gezelschap of ander samenwerkingsverband, waarvan de organisatie van de kernactiviteit uitsluitend uit vrijwilligers bestaat.</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het verstrekken van subsidies door burgemeester en wethouders aan de in artikel 4 vermelde doelgroep en voor de in artikel 5 vermelde activiteiten.</text:p>
            <text:p text:style-name="al"/>
          </text:section>
          <text:section text:name="artikel_id1-3-2-2-4" text:style-name="artikel">
            <text:p text:style-name="artikel_kop_titel"><text:span text:style-name="artikel_kop_label">Artikel</text:span> <text:span text:style-name="artikel_kop_nr">3</text:span> Doelstelling</text:p>
            <text:p text:style-name="al">Het doel van deze subsidieregeling is het financieel ondersteunen van maatschappelijke vrijwilligersorganisaties bij de kosten van wettelijk verplichte veiligheidsondersteuning bij de organisatie van B- of C-evenementen.</text:p>
            <text:p text:style-name="al"/>
          </text:section>
          <text:section text:name="artikel_id1-3-2-2-5" text:style-name="artikel">
            <text:p text:style-name="artikel_kop_titel"><text:span text:style-name="artikel_kop_label">Artikel</text:span> <text:span text:style-name="artikel_kop_nr">4</text:span> Doelgroep</text:p>
            <text:p text:style-name="al">1. Subsidie op grond van deze regeling wordt uitsluitend verstrekt aan maatschappelijke vrijwilligersorganisaties zonder commercieel belang die:</text:p>
            <text:p text:style-name="al">a. geregistreerd staan bij de Kamer van Koophandel;</text:p>
            <text:p text:style-name="al">b. actief zijn in de gemeente Halderberge;</text:p>
            <text:p text:style-name="al">c. een B/C-evenement organiseren dat plaatsvindt in de gemeente Halderberge waar veel verkeersstromingen van toepassing zijn;</text:p>
            <text:p text:style-name="al"/>
            <text:p text:style-name="al"/>
          </text:section>
          <text:section text:name="artikel_id1-3-2-2-6" text:style-name="artikel">
            <text:p text:style-name="artikel_kop_titel"><text:span text:style-name="artikel_kop_label">Artikel</text:span> <text:span text:style-name="artikel_kop_nr">5</text:span> Activiteiten en kosten die voor subsidie in aanmerking komen</text:p>
            <text:p text:style-name="al">1. Een evenement in de categorie B of C dat bijdraagt aan het bevorderen van de leefbaarheid, gezondheid, aantrekkelijkheid en/of samenhorigheid in de Halderbergse samenleving komt in aanmerking voor subsidie.</text:p>
            <text:p text:style-name="al">2. Een evenement:</text:p>
            <text:p text:style-name="al">a. vindt plaats in de gemeente Halderberge;</text:p>
            <text:p text:style-name="al">b. vormt een aanvulling op het bestaande voorzieningenniveau;</text:p>
            <text:p text:style-name="al">c. is toegankelijk voor de inwoners van de gemeente Halderberge om te bezoeken;</text:p>
            <text:p text:style-name="al">d. is gericht op een brede deelname van zowel actieve deelnemers als passieve bezoekers;</text:p>
            <text:p text:style-name="al">e. wordt in een gezonde omgeving uitgevoerd, waaronder wordt verstaan: in een rookvrije ruimte, NIX18 en verantwoordelijke omgeving voor de (kinder) activiteiten.</text:p>
            <text:p text:style-name="al">f. wordt vooral uitgevoerd met vrijwilligers.</text:p>
            <text:p text:style-name="al"/>
          </text:section>
          <text:section text:name="artikel_id1-3-2-2-7" text:style-name="artikel">
            <text:p text:style-name="artikel_kop_titel"><text:span text:style-name="artikel_kop_label">Artikel</text:span> <text:span text:style-name="artikel_kop_nr">6</text:span> Activiteiten die niet voor subsidie in aanmerking komen</text:p>
            <text:p text:style-name="al">Geen subsidie wordt verstrekt als:</text:p>
            <text:p text:style-name="al">a. de aanvrager een commerciële partij is of een commercieel belang heeft bij de investering, activiteit of evenement;</text:p>
            <text:p text:style-name="al">b. het evenement een commercieel belang heeft;</text:p>
            <text:p text:style-name="al">c. het evenement is gericht op de eigen leden van een vereniging of stichting;</text:p>
            <text:p text:style-name="al">d. de aanvrager zelf in de kosten van het organiseren van de investering, activiteit of evenement kan voorzien door de inzet van eigen middelen, middelen van derden of een combinatie daarvan;</text:p>
            <text:p text:style-name="al">e. de aanvrager niet door middel van een onderbouwde, sluitende begroting kan aantonen dat deze, met inbegrip van de gemeentelijke subsidie, over voldoende middelen beschikt om de activiteit, waarvoor subsidie wordt gevraagd, te realiseren;</text:p>
            <text:p text:style-name="al">f. aan de aanvrager voor eenzelfde evenement in hetzelfde kalenderjaar subsidie wordt verleend;</text:p>
            <text:p text:style-name="al">g. het evenement een karakter kent waarbij voortgang afhankelijk is van gemeentelijke subsidiëring.</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1. Uitsluitend de volgende noodzakelijke en werkelijke kosten komen in aanmerking voor subsidie:</text:p>
            <text:p text:style-name="al">a. kosten voor de inzet van gecertificeerde verkeersregelaars;</text:p>
            <text:p text:style-name="al">b. kosten voor de inzet van professionele EHBO’ers conform richtlijnen GHOR;</text:p>
            <text:p text:style-name="al">c. kosten voor de huur of inzet van een mobiele AED (inclusief behuizing en onderhoud tijdens het evenement).</text:p>
            <text:p text:style-name="al">2. De kosten zijn aantoonbaar zijn met facturen of offertes en zijn rechtstreeks gerelateerd te aan het specifieke evenement.</text:p>
            <text:p text:style-name="al"/>
          </text:section>
          <text:section text:name="artikel_id1-3-2-2-9" text:style-name="artikel">
            <text:p text:style-name="artikel_kop_titel"><text:span text:style-name="artikel_kop_label">Artikel</text:span> <text:span text:style-name="artikel_kop_nr">8</text:span> Wijze van verdeling subsidieplafond</text:p>
            <text:p text:style-name="al">1. Het subsidieplafond  bedraagt € 35.000 per jaar.</text:p>
            <text:p text:style-name="al">2. Het subsidieplafond wordt vastgesteld onder voorbehoud van goedkeuring van de begroting door de gemeenteraad. Dit kan de consequentie hebben dat, wanneer geen of onvoldoende financiële middelen beschikbaar worden gesteld, het subsidieplafond wordt verlaagd.</text:p>
            <text:p text:style-name="al">3. Verstrekking van subsidie vindt plaats op volgorde van ontvangst van complete aanvragen die voldoen aan de voorwaarden, totdat het voor de betrokken subsidie vastgestelde subsidieplafond is bereikt.</text:p>
            <text:p text:style-name="al">4. Voor verzoeken om een bijdrage, die worden gehonoreerd, wordt maximaal € 9.000,00 per verzoek bijgedragen. Het college behoudt zich het recht voor om hiervan af te wijken.</text:p>
            <text:p text:style-name="al">5. Als de aanvrager krachtens artikel 4:5 van de Algemene wet bestuursrecht de gelegenheid heeft gehad de aanvraag aan te vullen, geldt als datum van ontvangst van de aanvraag de datum waarop de aangevulde aanvraag is ontvangen.</text:p>
            <text:p text:style-name="al">6. Indien het vastgestelde subsidieplafond dreigt te worden overschreden of wordt overschreden als gevolg van het aantal aanvragen dat op dezelfde dag wordt ontvangen, worden de aanvragen die op die dag ontvangen zijn, door middel van loting gerangschikt.</text:p>
            <text:p text:style-name="al">7. De subsidie kan enkel worden ingezet om de kosten, genoemd in artikel 8, die direct verbonden zijn aan de uitvoering van het evenement te dekken.</text:p>
            <text:p text:style-name="al">8. Rechtspersonen kunnen maximaal één keer per kalenderjaar een subsidie ontvangen op basis van deze regeling.</text:p>
            <text:p text:style-name="al"/>
          </text:section>
          <text:section text:name="artikel_id1-3-2-2-10" text:style-name="artikel">
            <text:p text:style-name="artikel_kop_titel"><text:span text:style-name="artikel_kop_label">Artikel</text:span> <text:span text:style-name="artikel_kop_nr">9</text:span> Aanvraag</text:p>
            <text:p text:style-name="al">1. De aanvrager maakt bij de aanvraag gebruik van het door burgemeester en wethouders vastgestelde digitale formulier. Aanvragen worden ingediend met gebruikmaking van eHerkenning niveau 2+.</text:p>
            <text:p text:style-name="al">2. Aanvragen worden behandeld in volgorde van binnenkomst. Als datum van binnenkomst wordt beschouwd de datum van registratie van een volledig ingevuld aanvraagformulier.</text:p>
            <text:p text:style-name="al">3. In afwijking van artikel 6, tweede lid, van de Algemene subsidieverordening worden bij de aanvraag de volgende gegevens verstrekt:</text:p>
            <text:p text:style-name="al">• een draaiboek en veiligheidsplan;</text:p>
            <text:p text:style-name="al">• een overzicht van kosten inclusief offertes;</text:p>
            <text:p text:style-name="al">• een verklaring van non-profit karakter van de organisatie</text:p>
            <text:p text:style-name="al">• vergunning evenement.</text:p>
            <text:p text:style-name="al"/>
          </text:section>
          <text:section text:name="artikel_id1-3-2-2-11" text:style-name="artikel">
            <text:p text:style-name="artikel_kop_titel"><text:span text:style-name="artikel_kop_label">Artikel</text:span> <text:span text:style-name="artikel_kop_nr">10</text:span> Aanvraagtermijn</text:p>
            <text:p text:style-name="al">1. Een aanvraag om een subsidie wordt, in afwijking van artikel 7, eerste lid, van de Algemene subsidieverordening, ingediend drie maanden voor uitvoering van evenement B/C.</text:p>
            <text:p text:style-name="al">2. Het college kan gemotiveerd afwijken van de termijnen, zoals vermeld in het eerste lid. </text:p>
            <text:p text:style-name="al"/>
          </text:section>
          <text:section text:name="artikel_id1-3-2-2-12"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lgemene subsidieverordening, uiterlijk op 31 december van het jaar waarin de aanvraag om subsidie is ingediend. Het besluit wordt schriftelijk medegedeeld aan de aanvrager. </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1. Onverminderd het bepaalde in artikel 9 van de Algemene subsidieverordening weigeren burgemeester en wethouders de subsidie in ieder geval als:</text:p>
            <text:p text:style-name="al">a. de gelden niet of in onvoldoende mate besteed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door de gemeente gesubsidieerde vrijwilligersorganisaties;</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2. Overeenkomstig artikel 9, derde lid, aanhef en onder f, van de verordening kunnen burgemeester en wethouders de subsidie weigeren als:</text:p>
            <text:p text:style-name="al">a. met de activiteiten waarvoor subsidie wordt gevraagd is begonnen voordat de aanvraag is ontvangen;</text:p>
            <text:p text:style-name="al">b. aannemelijk is dat de activiteiten ook zonder subsidie zonder belangrijke vertraging zouden worden uitgevoerd. </text:p>
            <text:p text:style-name="al">c. De aanvrager geen maatschappelijke vrijwilligersorganisatie is;</text:p>
            <text:p text:style-name="al">d. De aanvraag onvoldoende onderbouwd is;</text:p>
            <text:p text:style-name="al">e. De kosten niet aantoonbaar wettelijk verplicht zijn;</text:p>
            <text:p text:style-name="al">f. Het subsidieplafond is bereikt.</text:p>
            <text:p text:style-name="al"/>
          </text:section>
          <text:section text:name="artikel_id1-3-2-2-14" text:style-name="artikel">
            <text:p text:style-name="artikel_kop_titel"><text:span text:style-name="artikel_kop_label">Artikel</text:span> <text:span text:style-name="artikel_kop_nr">13</text:span> Vaststelling</text:p>
            <text:p text:style-name="al">1. Een toegekende subsidie wordt als ingetrokken beschouwd en teruggevorderd als:</text:p>
            <text:p text:style-name="al">a. Het evenement niet start binnen drie maanden na de in de aanvraag genoemde aanvangsdatum;</text:p>
            <text:p text:style-name="al">b. de subsidie niet wordt verantwoord binnen drie maanden na afloop van het evenement;</text:p>
            <text:p text:style-name="al">2. Binnen 3 maanden na afloop van het evenement dient een financiële verantwoording te worden ingediend met bewijsstukken van de door de organisatie werkelijk gemaakte kosten (facturen en betalingsbewijzen).</text:p>
            <text:p text:style-name="al">3. Op basis hiervan stelt het college het definitieve subsidiebedrag vast.</text:p>
            <text:p text:style-name="al"/>
          </text:section>
          <text:section text:name="artikel_id1-3-2-2-15" text:style-name="artikel">
            <text:p text:style-name="artikel_kop_titel"><text:span text:style-name="artikel_kop_label">Artikel</text:span> <text:span text:style-name="artikel_kop_nr">14</text:span> Verplichtingen</text:p>
            <text:p text:style-name="al">1. Voor hetgeen niet in deze regeling nader is geregeld, geldt dat de Algemene Subsidieverordening van toepassing is.</text:p>
            <text:p text:style-name="al">2. De subsidieontvanger voert de activiteit uit, zoals deze is opgenomen in de beschikking tot subsidieverlening.</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Burgemeester en wethouders kunnen van het bepaalde in deze regeling afwijken als daaraan vasthouden voor een subsidieaanvrager of subsidieontvanger gevolgen zou hebben die wegens bijzondere omstandigheden onevenredig zouden zijn tot de daarmee te dienen belangen.</text:p>
            <text:p text:style-name="al"/>
          </text:section>
          <text:section text:name="artikel_id1-3-2-2-17" text:style-name="artikel">
            <text:p text:style-name="artikel_kop_titel"><text:span text:style-name="artikel_kop_label">Artikel</text:span> <text:span text:style-name="artikel_kop_nr">16</text:span> Slotbepalingen</text:p>
            <text:p text:style-name="al">1. Voor hetgeen niet in deze regeling nader is geregeld, geldt dat de Algemene subsidieverordening van toepassing is.</text:p>
            <text:p text:style-name="al">2. Deze subsidieregeling treedt in werking op 1 januari 2026.</text:p>
            <text:p text:style-name="al">3. Deze subsidieregeling wordt aangehaald als: Subsidieregeling veiligheidsondersteuning evenementen B/C-evenementen Halderberge.</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28 oktober 2025.</text:span></text:p>
            <text:p><text:span text:style-name="functie"/></text:p>
            <text:p><text:span text:style-name="functie">burgemeester en wethouders van de gemeente Halderberge,</text:span></text:p>
            <text:p><text:span text:style-name="functie">de secretaris,  de burgemeester,</text:span></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52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veiligheidsondersteuning evenementen B/C-evenementen Halderberge</meta:user-defined>
    <meta:user-defined meta:name="DCTERMS.alternative">Subsidieregeling veiligheidsondersteuning evenementen B/C-evenementen Halderberge</meta:user-defined>
    <dc:language>nl</dc:language>
    <meta:user-defined meta:name="OVERHEIDop.locatietype/OVERHEIDop.gebiedsmarkering">Gemeente</meta:user-defined>
    <meta:user-defined meta:name="DC.title">Subsidieregeling veiligheidsondersteuning evenementen B/C-categorie gemeente Halderberge</meta:user-defined>
    <meta:user-defined meta:name="DCTERMS.W3CDTF/DCTERMS.available">2025-11-20</meta:user-defined>
    <meta:user-defined meta:name="DCTERMS.W3CDTF/OVERHEIDop.jaargang">2025</meta:user-defined>
    <meta:user-defined meta:name="OVERHEIDop.publicationIssue">505216</meta:user-defined>
    <meta:user-defined meta:name="OVERHEIDop.betreftRegeling">CVDR747412_1</meta:user-defined>
    <meta:user-defined meta:name="xs:date/OVERHEIDop.startdatum">2026-01-01</meta:user-defined>
    <meta:user-defined meta:name="OVERHEIDop.GmbID/DC.identifier">gmb-2025-505216</meta:user-defined>
    <meta:user-defined meta:name="OVERHEIDop.versieInformatie"/>
  </office:meta>
</office:document-meta>
</file>