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Alcoholwetvergunning voor een para commerciële rechtspersoon voor Stichting Heliomare aan Relweg 51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alcoholwet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59348 / Z-24-192186 </text:span>Definitief besluit Alcoholwetvergunning para commerciële rechtspersoon Stichting Heliomare aan de Relweg 51 in Wijk aan Zee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521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1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1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59348 / Z-24-192186 </meta:user-defined>
    <dc:language>nl</dc:language>
    <meta:user-defined meta:name="OVERHEIDop.locatietype/OVERHEIDop.gebiedsmarkering">Adres</meta:user-defined>
    <meta:user-defined meta:name="DC.title">Toestemming voor het gebruik van een Alcoholwetvergunning voor een para commerciële rechtspersoon voor Stichting Heliomare aan Relweg 51 te Wijk aan Ze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15</meta:user-defined>
    <meta:user-defined meta:name="OVERHEIDop.GmbID/DC.identifier">gmb-2025-505215</meta:user-defined>
    <meta:user-defined meta:name="OVERHEIDop.versieInformatie"/>
  </office:meta>
</office:document-meta>
</file>