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ctualiseren van de vergunning, Varkenshouderij Oostenbrink B.V. Elfde Wijk 24 7797HH Rheez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5</text:p>
            <text:p text:style-name="common-al">
            <text:span text:style-name="nadrukvet">Locatie:</text:span> Elfde Wijk 24 7797HH Rheezerveen</text:p>
            <text:p text:style-name="common-al">
            <text:span text:style-name="nadrukvet">Zaakomschrijving:</text:span> het actualiseren van de vergunning</text:p>
            <text:p text:style-name="common-al">
            <text:span text:style-name="nadrukvet">Zaaknummer:</text:span> Z2025-000105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natura 2000-activiteit</text:p>
              </text:list-item>
              <text:list-item text:style-override="id1-3-2-1-1-6-2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Hardenberg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5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521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0546</meta:user-defined>
    <meta:user-defined meta:name="DCTERMS.abstract">het actualiseren van 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ctualiseren van de vergunning, Varkenshouderij Oostenbrink B.V. Elfde Wijk 24 7797HH Rheezerve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214</meta:user-defined>
    <meta:user-defined meta:name="OVERHEIDop.GmbID/DC.identifier">gmb-2025-505214</meta:user-defined>
    <meta:user-defined meta:name="OVERHEIDop.versieInformatie"/>
  </office:meta>
</office:document-meta>
</file>