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an Tedingerbrouckstraat 27 - Van Tedingerbrouckstraat ter hoogte van huisnummer 2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een lagedrukgasleiding middels een open ontgraving ter hoogte van de Van Tedingerbrouckstraat 27 in Den Haag. De aanvraag is ingediend voor de periode van 6 oktober 2025 tot en met 30 april 2026.</text:p>
            <text:p text:style-name="common-al"/>
            <text:p text:style-name="common-al">Ons kenmerk: 0176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Van Tedingerbrouckstraat 27 - Van Tedingerbrouckstraat ter hoogte van huisnummer 27</text:p>
            <text:p text:style-name="tussenkopcur">
            <text:span text:style-name="nadrukvet">Datum bekendmaking besluit:</text:span>
          </text:p>
            <text:p text:style-name="common-al">18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5212</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212</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212</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763IBA25/9055529</meta:user-defined>
    <meta:user-defined meta:name="DCTERMS.abstract">Het verwijderen van een lagedrukgasleiding middels een open ontgraving ter hoogte van de Van Tedingerbrouckstraat 27 in Den Haag. De aanvraag is ingediend voor de periode van 6 oktober 2025 tot en met 30 april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Van Tedingerbrouckstraat 27 - Van Tedingerbrouckstraat ter hoogte van huisnummer 27 te Den Haag</meta:user-defined>
    <meta:user-defined meta:name="DCTERMS.W3CDTF/DCTERMS.available">2025-11-20</meta:user-defined>
    <meta:user-defined meta:name="OVERHEIDop.externeBijlage">Bijlage_60759617_voor_bekendmaking|exb-2025-42345</meta:user-defined>
    <meta:user-defined meta:name="DCTERMS.W3CDTF/OVERHEIDop.jaargang">2025</meta:user-defined>
    <meta:user-defined meta:name="OVERHEIDop.publicationIssue">505212</meta:user-defined>
    <meta:user-defined meta:name="OVERHEIDop.GmbID/DC.identifier">gmb-2025-505212</meta:user-defined>
    <meta:user-defined meta:name="OVERHEIDop.versieInformatie"/>
  </office:meta>
</office:document-meta>
</file>