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b5b63d-f07a-4f4a-bd06-c0162dc2e5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Beneluxlaan t.h.v. huisnummer 23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Beneluxlaan gelegen is binnen de bebouwde kom van de gemeente Enschede;</text:p>
            <text:p text:style-name="al"/>
            <text:p text:style-name="al">dat de Beneluxlaan in beheer is bij de gemeente Enschede;</text:p>
            <text:p text:style-name="al"/>
            <text:p text:style-name="al">dat de Benelux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
            <text:p text:style-name="al">dat op basis van de hiervoor genoemde beleidsregel en de plankaart laadinfrastructuur een geschikte locatie is gevonden voor een laadvoorziening op de Beneluxlaan ter hoogte van huisnummer 23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Beneluxlaan ter hoogte van huisnummer 231,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93018867924528mm"><draw:image xlink:href="Pictures/Afbeelding1i01b5b63d-f07a-4f4a-bd06-c0162dc2e59d.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nov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01300039);</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521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1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1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Beneluxlaan t.h.v. huisnummer 231 te Enschede - Benelux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1300039</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Beneluxlaan t.h.v. huisnummer 231 te Enschede</meta:user-defined>
    <meta:user-defined meta:name="DCTERMS.W3CDTF/DCTERMS.available">2025-11-26</meta:user-defined>
    <meta:user-defined meta:name="DCTERMS.W3CDTF/OVERHEIDop.jaargang">2025</meta:user-defined>
    <meta:user-defined meta:name="OVERHEIDop.publicationIssue">505211</meta:user-defined>
    <meta:user-defined meta:name="OVERHEIDop.GmbID/DC.identifier">gmb-2025-505211</meta:user-defined>
    <meta:user-defined meta:name="OVERHEIDop.versieInformatie"/>
  </office:meta>
</office:document-meta>
</file>