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rnhemseweg 2, 7331 BK Apeldoorn, het wijzigen van een kantoor naar apparte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4-11-2025</text:p>
            <text:p text:style-name="common-al">Zaaknummer:  02005987970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05210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210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210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987970</meta:user-defined>
    <dc:language>nl</dc:language>
    <meta:user-defined meta:name="OVERHEIDop.locatietype/OVERHEIDop.gebiedsmarkering">Punt</meta:user-defined>
    <meta:user-defined meta:name="DC.title">Aanvraag Omgevingsvergunning Arnhemseweg 2, 7331 BK Apeldoorn, het wijzigen van een kantoor naar appartement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5210</meta:user-defined>
    <meta:user-defined meta:name="OVERHEIDop.GmbID/DC.identifier">gmb-2025-505210</meta:user-defined>
    <meta:user-defined meta:name="OVERHEIDop.versieInformatie"/>
  </office:meta>
</office:document-meta>
</file>