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Pad van Alting 4, 4128 BK Lex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-11-2025 heeft de gemeente een aanvraag omgevingsvergunning (regulier) ontvangen voor het perceel Pad van Alting 4, 4128 BK Lexmond. De aanvraag is geregistreerd onder zaaknummer OVR-2025-009586. De aanvraag betreft het uitbreiden van de bestaande woning door vervanging van de tussenlid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505205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5205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5205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5-009586</meta:user-defined>
    <dc:language>nl</dc:language>
    <meta:user-defined meta:name="OVERHEIDop.locatietype/OVERHEIDop.gebiedsmarkering">Punt</meta:user-defined>
    <meta:user-defined meta:name="DC.title">Ingekomen aanvraag omgevingsvergunning Pad van Alting 4, 4128 BK Lexmond</meta:user-defined>
    <meta:user-defined meta:name="DCTERMS.W3CDTF/DCTERMS.available">2025-11-20</meta:user-defined>
    <meta:user-defined meta:name="DCTERMS.W3CDTF/OVERHEIDop.jaargang">2025</meta:user-defined>
    <meta:user-defined meta:name="OVERHEIDop.publicationIssue">505205</meta:user-defined>
    <meta:user-defined meta:name="OVERHEIDop.GmbID/DC.identifier">gmb-2025-505205</meta:user-defined>
    <meta:user-defined meta:name="OVERHEIDop.versieInformatie"/>
  </office:meta>
</office:document-meta>
</file>