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Restaurant De Open Keuken aan Duinwijklaan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alcoholwet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9352 / Z-25-198311</text:span> Alcoholwetvergunning voor Restaurant De Open Keuken aan de Duinwijklaan 35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2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9352 / Z-25-198311 </meta:user-defined>
    <dc:language>nl</dc:language>
    <meta:user-defined meta:name="OVERHEIDop.locatietype/OVERHEIDop.gebiedsmarkering">Adres</meta:user-defined>
    <meta:user-defined meta:name="DC.title">Toestemming voor het gebruik van een Alcoholwetvergunning voor Restaurant De Open Keuken aan Duinwijklaan 35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02</meta:user-defined>
    <meta:user-defined meta:name="OVERHEIDop.GmbID/DC.identifier">gmb-2025-505202</meta:user-defined>
    <meta:user-defined meta:name="OVERHEIDop.versieInformatie"/>
  </office:meta>
</office:document-meta>
</file>