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en wijzigen van de voorpui aan de Korte Kapoeniestraat 11 A, 7001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rte Kapoeniestraat 11 A, 7001 CA Doetinchem</text:p>
            <text:p text:style-name="common-al">Omschrijving:			vervangen en wijzigen van de voorpui</text:p>
            <text:p text:style-name="common-al">Dossiernummer:		gD2502001786</text:p>
            <text:p text:style-name="common-al">Datum verzending:	18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2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86</meta:user-defined>
    <meta:user-defined meta:name="DCTERMS.abstract">Omgevingsvergunning verleend voor het vervangen en wijzigen van de voorpui aan de Korte Kapoeniestraat 11 A, 7001 CA Doetinchem</meta:user-defined>
    <dc:language>nl</dc:language>
    <meta:user-defined meta:name="OVERHEIDop.locatietype/OVERHEIDop.gebiedsmarkering">Punt</meta:user-defined>
    <meta:user-defined meta:name="DC.title">Omgevingsvergunning verleend: vervangen en wijzigen van de voorpui aan de Korte Kapoeniestraat 11 A, 7001 CA Doetinc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01</meta:user-defined>
    <meta:user-defined meta:name="OVERHEIDop.GmbID/DC.identifier">gmb-2025-505201</meta:user-defined>
    <meta:user-defined meta:name="OVERHEIDop.versieInformatie"/>
  </office:meta>
</office:document-meta>
</file>