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Amberboom, Hendrick Goltziusstraat 22 7425PK Deventer, [Deventer K 2724] Deventer K 27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5</text:p>
            <text:p text:style-name="common-al">
            <text:span text:style-name="nadrukvet">Locatie:</text:span> Hendrick Goltziusstraat 22 7425PK Deventer, [Deventer K 2724] Deventer K 2724</text:p>
            <text:p text:style-name="common-al">
            <text:span text:style-name="nadrukvet">Zaakomschrijving:</text:span> het kappen van een Amberboom</text:p>
            <text:p text:style-name="common-al">
            <text:span text:style-name="nadrukvet">Zaaknummer:</text:span> Z2025-0001009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0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0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519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9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9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093</meta:user-defined>
    <meta:user-defined meta:name="DCTERMS.abstract">het kappen van een Amber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Amberboom, Hendrick Goltziusstraat 22 7425PK Deventer, [Deventer K 2724] Deventer K 2724</meta:user-defined>
    <meta:user-defined meta:name="DCTERMS.W3CDTF/DCTERMS.available">2025-11-20</meta:user-defined>
    <meta:user-defined meta:name="DCTERMS.W3CDTF/OVERHEIDop.jaargang">2025</meta:user-defined>
    <meta:user-defined meta:name="OVERHEIDop.publicationIssue">505199</meta:user-defined>
    <meta:user-defined meta:name="OVERHEIDop.GmbID/DC.identifier">gmb-2025-505199</meta:user-defined>
    <meta:user-defined meta:name="OVERHEIDop.versieInformatie"/>
  </office:meta>
</office:document-meta>
</file>