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tweg 43S, 1861 JK Bergen (NH), het slopen en herbouwen van een recreatiewoning , verzenddatum 18 november 2025 (Z2025-00006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519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9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9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296</meta:user-defined>
    <meta:user-defined meta:name="DCTERMS.abstract">Notweg 43S, 1861 JK Bergen (NH), het slopen en herbouwen van een recreatiewoning , verzenddatum 18 november 2025 (Z2025-00006296)</meta:user-defined>
    <dc:language>nl</dc:language>
    <meta:user-defined meta:name="OVERHEIDop.locatietype/OVERHEIDop.gebiedsmarkering">Vlak</meta:user-defined>
    <meta:user-defined meta:name="DC.title">Gemeente Bergen, aanvraag omgevingsvergunning (regulier) verleend, Notweg 43S, 1861 JK Bergen (NH), het slopen en herbouwen van een recreatiewoning , verzenddatum 18 november 2025 (Z2025-00006296)</meta:user-defined>
    <meta:user-defined meta:name="DCTERMS.W3CDTF/DCTERMS.available">2025-11-20</meta:user-defined>
    <meta:user-defined meta:name="DCTERMS.W3CDTF/OVERHEIDop.jaargang">2025</meta:user-defined>
    <meta:user-defined meta:name="OVERHEIDop.publicationIssue">505197</meta:user-defined>
    <meta:user-defined meta:name="OVERHEIDop.GmbID/DC.identifier">gmb-2025-505197</meta:user-defined>
    <meta:user-defined meta:name="OVERHEIDop.versieInformatie"/>
  </office:meta>
</office:document-meta>
</file>