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1.46 van de Wet kinderopva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xploiteren van buitenschoolse opvang ‘Wiedewei Ridderkerk’ aan de Diepenbrockstraat 28, 2983 XE te Ridderkerk (verleend 18 nov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519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9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9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59626</meta:user-defined>
    <dc:language>nl</dc:language>
    <meta:user-defined meta:name="OVERHEIDop.locatietype/OVERHEIDop.gebiedsmarkering">Adres</meta:user-defined>
    <meta:user-defined meta:name="DC.title">Op grond van artikel 1.46 van de Wet kinderopvang is vergunning verleend voor: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95</meta:user-defined>
    <meta:user-defined meta:name="OVERHEIDop.GmbID/DC.identifier">gmb-2025-505195</meta:user-defined>
    <meta:user-defined meta:name="OVERHEIDop.versieInformatie"/>
  </office:meta>
</office:document-meta>
</file>