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6a0176-7502-4159-bd17-c886e4f537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Onlandhorst t.h.v. huisnummer 22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Onlandhorst gelegen is binnen de bebouwde kom van de gemeente Enschede;</text:p>
            <text:p text:style-name="al"/>
            <text:p text:style-name="al">dat de Onlandhorst in beheer is bij de gemeente Enschede;</text:p>
            <text:p text:style-name="al"/>
            <text:p text:style-name="al">dat de Onlandhors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Onlandhorst ter hoogte van huisnummer 22;</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Onlandhorst ter hoogte van huisnummer 22,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93018867924528mm"><draw:image xlink:href="Pictures/Afbeelding1i716a0176-7502-4159-bd17-c886e4f5378c.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9 nov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0130004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519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9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9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chede - Verkeersbesluit gereserveerde parkeerplaatsen voor opladen elektrische voertuigen aan de Onlandhorst t.h.v. huisnummer 22 te Enschede - Onland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130004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Onlandhorst t.h.v. huisnummer 22 te Enschede</meta:user-defined>
    <meta:user-defined meta:name="DCTERMS.W3CDTF/DCTERMS.available">2025-11-26</meta:user-defined>
    <meta:user-defined meta:name="DCTERMS.W3CDTF/OVERHEIDop.jaargang">2025</meta:user-defined>
    <meta:user-defined meta:name="OVERHEIDop.publicationIssue">505194</meta:user-defined>
    <meta:user-defined meta:name="OVERHEIDop.GmbID/DC.identifier">gmb-2025-505194</meta:user-defined>
    <meta:user-defined meta:name="OVERHEIDop.versieInformatie"/>
  </office:meta>
</office:document-meta>
</file>