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de Büllerlaan 2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üllerlaan 29 te Beverwijk op 11 september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Büllerlaan, het parkeervak dat zo dicht mogelijk gelegen is bij de toegangsdeur van huisnummer 29 te Beverwijk aan de achterkant van het complex, door het plaatsen van een bord, conform model E6 van bijlage 1 van het Reglement Verkeersregels en Verkeerstekens 1990 met onderbord vermeldende het kenteken JH-779-D.</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51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een gereserveerde gehandicaptenparkeerplaats - Büllerlaan 29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aan de achterkant van het complex waar Büllerlaan 29 te Beverwijk hoort</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de Büllerlaan 29 te Beverwijk</meta:user-defined>
    <meta:user-defined meta:name="DCTERMS.W3CDTF/DCTERMS.available">2025-11-20</meta:user-defined>
    <meta:user-defined meta:name="DCTERMS.W3CDTF/OVERHEIDop.jaargang">2025</meta:user-defined>
    <meta:user-defined meta:name="OVERHEIDop.publicationIssue">505193</meta:user-defined>
    <meta:user-defined meta:name="OVERHEIDop.GmbID/DC.identifier">gmb-2025-505193</meta:user-defined>
    <meta:user-defined meta:name="OVERHEIDop.versieInformatie"/>
  </office:meta>
</office:document-meta>
</file>