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bestemming, het aanleggen van een tijdelijke brug ten behoeve van de bouw van 81 appartementen en het aanleggen van een in-uitrit aan Belgiëstraat ong., 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Belgiëstraat ong., Verzoeklocatie 2025111800879,</text:span> het wijzigen van de bestemming, het aanleggen van een tijdelijke brug ten behoeve van de bouw van 81 appartementen en het aanleggen van een in-uitrit (0809Z2516099 ontvangen 18-11-2025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50519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19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51609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wijzigen van de bestemming, het aanleggen van een tijdelijke brug ten behoeve van de bouw van 81 appartementen en het aanleggen van een in-uitrit aan Belgiëstraat ong., Ve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192</meta:user-defined>
    <meta:user-defined meta:name="OVERHEIDop.GmbID/DC.identifier">gmb-2025-505192</meta:user-defined>
    <meta:user-defined meta:name="OVERHEIDop.versieInformatie"/>
  </office:meta>
</office:document-meta>
</file>