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an artikel 35 van de Alcoholwet voor het evenement Sinterklaasintocht 2025 op zaterdag 15 november 2025 op het Stations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artikel 35 ontheff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9330 / Z-25-200654 </text:span>
                </text:span>
                <text:span text:style-name="nadrukcur">Ontheffing op basis van artikel 35 van de Alcoholwet voor het evenement Sinterklaasintocht 2025 in Beverwijk op zaterdag 15 november 2025 op het Stationsplein in Beverwijk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519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D-159330 / Z-25-200654 </meta:user-defined>
    <dc:language>nl</dc:language>
    <meta:user-defined meta:name="OVERHEIDop.locatietype/OVERHEIDop.gebiedsmarkering">Weg</meta:user-defined>
    <meta:user-defined meta:name="DC.title">Ontheffing van artikel 35 van de Alcoholwet voor het evenement Sinterklaasintocht 2025 op zaterdag 15 november 2025 op het Stationsplein te Bever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91</meta:user-defined>
    <meta:user-defined meta:name="OVERHEIDop.GmbID/DC.identifier">gmb-2025-505191</meta:user-defined>
    <meta:user-defined meta:name="OVERHEIDop.versieInformatie"/>
  </office:meta>
</office:document-meta>
</file>