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Dienstverlening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text:p>
            <text:p text:style-name="al">- Wet basisregistratie personen;</text:p>
            <text:p text:style-name="al">- Wet bescherming persoonsgegevens.</text:p>
            <text:p text:style-name="al"/>
            <text:p text:style-name="al">BESLUIT:</text:p>
            <text:p text:style-name="al">vast te stellen de navolgende</text:p>
            <text:p text:style-name="al">Regeling beheer en toezicht basisregistratie personen Dienstverleni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text:p>
              <text:p text:style-name="al">worden met het:</text:p>
              <text:list text:style-name="id1-3-2-2-1-2-4">
                <text:list-item text:style-override="id1-3-2-2-1-2-4-1">
                  <text:number>1.</text:number>
                  <text:p text:style-name="al">informatiebeheer;</text:p>
                </text:list-item>
                <text:list-item text:style-override="id1-3-2-2-1-2-4-2">
                  <text:number>2.</text:number>
                  <text:p text:style-name="al">systeembeheer;</text:p>
                </text:list-item>
                <text:list-item text:style-override="id1-3-2-2-1-2-4-3">
                  <text:number>3.</text:number>
                  <text:p text:style-name="al">toezicht;</text:p>
                </text:list-item>
                <text:list-item text:style-override="id1-3-2-2-1-2-4-4">
                  <text:number>4.</text:number>
                  <text:p text:style-name="al">control informatiebeveiliging.</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1.</text:number>
                  <text:p text:style-name="al">gegevensbeheer;</text:p>
                </text:list-item>
                <text:list-item text:style-override="id1-3-2-2-1-3-3-2">
                  <text:number>2.</text:number>
                  <text:p text:style-name="al">applicatiebeheer;</text:p>
                </text:list-item>
                <text:list-item text:style-override="id1-3-2-2-1-3-3-3">
                  <text:number>3.</text:number>
                  <text:p text:style-name="al">privacybeheer;</text:p>
                </text:list-item>
                <text:list-item text:style-override="id1-3-2-2-1-3-3-4">
                  <text:number>4.</text:number>
                  <text:p text:style-name="al">gegevensverwerking;</text:p>
                </text:list-item>
                <text:list-item text:style-override="id1-3-2-2-1-3-3-5">
                  <text:number>5.</text:number>
                  <text:p text:style-name="al">beveiligingsbeheer;</text:p>
                </text:list-item>
                <text:list-item text:style-override="id1-3-2-2-1-3-3-6">
                  <text:number>6.</text:number>
                  <text:p text:style-name="al">het namens het college van burgemeester en wethouders afnemen van de in artikel 2.8, lid 2,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text:p>
              <text:p text:style-name="al">en het autorisatiebesluit.</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text:p>
              <text:p text:style-name="al">de navolgende aspecten die voortvloeien uit deze basisregistratie te weten:</text:p>
              <text:list text:style-name="id1-3-2-2-2-5-4">
                <text:list-item text:style-override="id1-3-2-2-2-5-4-1">
                  <text:number>a.</text:number>
                  <text:p text:style-name="al">persoonsinformatievoorziening;</text:p>
                </text:list-item>
                <text:list-item text:style-override="id1-3-2-2-2-5-4-2">
                  <text:number>b.</text:number>
                  <text:p text:style-name="al">beveiliging;</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alsmede de systeembeheerder SCD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wet en overige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2-2">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p text:style-name="al"/>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SCD is verantwoordelijk voor het technisch onderhoud van het toepassingssysteem waarmee de gemeentelijke voorziening voor de basisregistratie personen wordt gevoerd (hierna toepassingssysteem).</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SCD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SCD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text:p>
              <text:p text:style-name="al">De systeembeheerder SCD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SCD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 SCD;</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e voortvloeien uit genomen beslissingen op grond van de Wet BRP en daarbij behorende regelingen, de Wet bescherming persoonsgegevens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meeneming van apparatuur (zoals laptop, fotocamera);</text:p>
                    </text:list-item>
                    <text:list-item text:style-override="id1-3-2-2-8-5-2-2-3-2">
                      <text:number>b.</text:number>
                      <text:p text:style-name="al">zich zonodig toegang verschaffen met behulp van de sterke arm;</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p text:style-name="al"/>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is bevoegd om namens burgemeester en wethouders een bestuurlijke boete op te leggen.</text:p>
                </text:list-item>
                <text:list-item text:style-override="id1-3-2-2-8-7-2-2">
                  <text:number>2.</text:number>
                  <text:p text:style-name="al">De toezichthouder neemt bij gebruik van de bevoegdheid als bedoeld in lid 1 van dit artikel binnen de Dienstverlening Drechtsteden ter zake geldende beleidsregels in acht.</text:p>
                </text:list-item>
              </text:list>
              <text:p text:style-name="al"/>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nn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is in het bijzonder verantwoordelijk voor de opstelling en uitvoering van het plan Informatiebeveiliging voor de gemeentelijke voorzieningen waarmee de gemeente uitvoering geef aan de Wet BRP en voor het binnengemeentelijk gegevensmagazijn.</text:p>
                </text:list-item>
              </text:list>
              <text:p text:style-name="al"/>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plan Informatiebeveiliging.</text:p>
                </text:list-item>
              </text:list>
              <text:p text:style-name="al"/>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 </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ienstverlening Drechtsteden dwingende adviezen te geven ten aanzien van de naleving van de beveiligingsvoorschriften, die voortvloeien uit de Wet BRP en het plan Informatiebeveiliging.</text:p>
              <text:p text:style-name="al"/>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text:p>
                </text:list-item>
                <text:list-item text:style-override="id1-3-2-2-10-4-3-2">
                  <text:number>b.</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1-3" text:style-name="artikel">
              <text:p text:style-name="artikel_kop_titel"><text:span text:style-name="artikel_kop_label">Artikel</text:span> <text:span text:style-name="artikel_kop_nr">51</text:span> </text:p>
              <text:p text:style-name="al">De Regeling beheer en toezicht basisregistratie personen Dienstverlening Drechtsteden <text:span text:style-name="nadrukcur">[</text:span><text:span text:style-name="nadrukcur">kennelijke verschrijving: 'Dienstverlening Drechtsteden' moet 'Dordrecht' zijn]</text:span>, vastgesteld bij besluit van 30 juni 2015, wordt ingetrokken.</text:p>
              <text:p text:style-name="al"/>
            </text:section>
            <text:section text:name="artikel_id1-3-2-2-11-4" text:style-name="artikel">
              <text:p text:style-name="artikel_kop_titel"><text:span text:style-name="artikel_kop_label">Artikel</text:span> <text:span text:style-name="artikel_kop_nr">52</text:span> </text:p>
              <text:p text:style-name="al">Deze regeling treedt in werking op de eerste dag na die waarop zij is bekend gemaakt.</text:p>
              <text:p text:style-name="al"/>
            </text:section>
            <text:section text:name="artikel_id1-3-2-2-11-5" text:style-name="artikel">
              <text:p text:style-name="artikel_kop_titel"><text:span text:style-name="artikel_kop_label">Artikel</text:span> <text:span text:style-name="artikel_kop_nr">53</text:span> </text:p>
              <text:p text:style-name="al">Deze regeling wordt aangehaald als "Regeling beheer en toezicht basisregistratie personen Dienstverlening Drechtsteden".</text:p>
              <text:p text:style-name="al"/>
              <text:p text:style-name="al"/>
              <text:p text:style-name="al">- Bijlage 1 Begrippen -</text:p>
              <text:p text:style-name="al">- Bijlage 2 Aanwijzing van beheerfunctionarissen door het college van burgemeester en wethouders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december 2016.</text:span></text:p>
            <text:p><text:span text:style-name="functie">Het college van Burgemeester en Wethouders</text:span></text:p>
            <text:p><text:span text:style-name="functie">de secretaris, de burgemeester</text:span></text:p>
          </text:section>
          <text:section text:name="ondertekening_id1-3-2-3-2">
            <text:p><text:span text:style-name="functie"/></text:p>
            <text:p><text:span text:style-name="functie">M.M. van der Kraan - A.M. Brok</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list text:style-name="id1-3-2-4-3">
            <text:list-item text:style-override="id1-3-2-4-3-1">
              <text:number>1.</text:number>
              <text:p text:style-name="al">de Wet BRP: de Wet basisregistratie personen (Stb. 2013, 315);</text:p>
            </text:list-item>
            <text:list-item text:style-override="id1-3-2-4-3-2">
              <text:number>2.</text:number>
              <text:p text:style-name="al">gemeentelijke voorziening: de geautomatiseerde verwerking van persoonsgegevens over de ingeschrevenen van de gemeente waarvoor het college van burgemeester en wethouders op grond van artikel 1.9 van de Wet verantwoordelijk is;</text:p>
            </text:list-item>
            <text:list-item text:style-override="id1-3-2-4-3-3">
              <text:number>3.</text:number>
              <text:p text:style-name="al">gegevensmagazijn: Magazijn met persoonsgegevens over personen die zijn ingeschreven in de gemeentelijke voorziening aangevuld met de geautomatiseerde verwerking van persoonsgegevens over personen die niet behoren tot de bevolking van de gemeente;</text:p>
            </text:list-item>
            <text:list-item text:style-override="id1-3-2-4-3-4">
              <text:number>4.</text:number>
              <text:p text:style-name="al">ingeschrevene: degene ten aanzien van wie een persoonslijst als bedoeld in artikel 1 van de Wet BRP, in de basisregistratie is opgenomen;</text:p>
            </text:list-item>
            <text:list-item text:style-override="id1-3-2-4-3-5">
              <text:number>5.</text:number>
              <text:p text:style-name="al">centrale voorzieningen: De (toekomstige) centrale voorzieningen waarmee de minister van BZK uitvoering geeft aan artikel 1.4 van de Wet BRP;</text:p>
            </text:list-item>
            <text:list-item text:style-override="id1-3-2-4-3-6">
              <text:number>6.</text:number>
              <text:p text:style-name="al">autorisatiebesluit: een besluit als bedoeld in artikel 3.2, eerste lid, van de Wet BRP betreffende de systematische verstrekking van persoonsgegevens uit de centrale voorzieningen;</text:p>
            </text:list-item>
            <text:list-item text:style-override="id1-3-2-4-3-7">
              <text:number>7.</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4-3-8">
              <text:number>8.</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3-9">
              <text:number>9.</text:number>
              <text:p text:style-name="al">plan Informatiebeveiliging: informatiebeveiligingsplan voor de gemeentelijke voorziening;</text:p>
            </text:list-item>
            <text:list-item text:style-override="id1-3-2-4-3-10">
              <text:number>10.</text:number>
              <text:p text:style-name="al">beveiligingsbeheer: het geheel van activiteiten gericht op de inrichting, organisatie en uitvoering van de beveiliging van de persoonsinformatievoorziening;</text:p>
            </text:list-item>
            <text:list-item text:style-override="id1-3-2-4-3-11">
              <text:number>11.</text:number>
              <text:p text:style-name="al">beveiligingscontrol: het geheel van activiteiten gericht op het toezicht op de naleving van de maatregelen en procedures die voortkomen uit het plan Informatiebeveiliging;</text:p>
            </text:list-item>
            <text:list-item text:style-override="id1-3-2-4-3-12">
              <text:number>12.</text:number>
              <text:p text:style-name="al">gegevensbeheer: het geheel van activiteiten gericht op de inhoudelijke kwaliteitszorg betreffende het gegevens verzamelen, de gegevensverwerking en de informatievoorziening;</text:p>
            </text:list-item>
            <text:list-item text:style-override="id1-3-2-4-3-13">
              <text:number>13.</text:number>
              <text:p text:style-name="al">systeembeheer: het geheel van activiteiten gericht op het onderhouden van de technische aspecten van het toepassingssysteem, waarmee de gemeente uitvoering geeft aan de Wet BRP;</text:p>
            </text:list-item>
            <text:list-item text:style-override="id1-3-2-4-3-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3-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3-16">
              <text:number>16.</text:number>
              <text:p text:style-name="al">gegevensverwerking: het ontlenen van gegevens aan documenten en deze op een voorgeschreven wijze middels het daartoe bestemde toepassingssysteem opnemen in een gegevensbestand;</text:p>
            </text:list-item>
            <text:list-item text:style-override="id1-3-2-4-3-17">
              <text:number>17.</text:number>
              <text:p text:style-name="al">Toezicht: het geheel van activiteiten gericht op de bewerkstelliging dat de burger zijn verplichten op grond van de Wet BRP nakomt.</text:p>
            </text:list-item>
          </text:list>
          <text:p text:style-name="al"/>
        </text:section>
        <text:section text:name="bijlage_id1-3-2-5" text:style-name="bijlage">
          <text:p text:style-name="bijlage_top"/>
          <text:p text:style-name="hoofdstuk_kop"><text:span text:style-name="label">Bijlage</text:span> <text:span text:style-name="nr">2</text:span> Aanwijzing van beheerfunctionarissen door het college van burgemeester en wethouders</text:p>
          <text:p text:style-name="al">
          <text:span text:style-name="nadrukondlijn"> Op grond van artikel 1, van de Regeling beheer en toezicht basisregistratie personen zijn de navolgende beheerfunctionarissen aangewezen: </text:span>
        </text:p>
          <text:p text:style-name="al">
          <text:span text:style-name="nadrukvet">Informatiebeheer</text:span>
        </text:p>
          <text:p text:style-name="al">Als informatiebeheerder is aangewezen de directeur Dienstverlening Drechtsteden.</text:p>
          <text:p text:style-name="al">Als plaatsvervanger is aangewezen de manager Klantcontact van Dienstverlening Drechtsteden.</text:p>
          <text:p text:style-name="al"/>
          <text:p text:style-name="al">
          <text:span text:style-name="nadrukvet">Systeembeheer</text:span>
        </text:p>
          <text:p text:style-name="al">Het systeembeheer is door middel van een bewerkersovereenkomst belegd bij het openbaar lichaam Drechtsteden.</text:p>
          <text:p text:style-name="al"/>
          <text:p text:style-name="al">
          <text:span text:style-name="nadrukvet">Toezicht</text:span>
        </text:p>
          <text:p text:style-name="al">Toezichthouders BRP worden aangewezen bij afzonderlijke collegebesluiten.</text:p>
          <text:p text:style-name="al"/>
          <text:p text:style-name="al">
          <text:span text:style-name="nadrukvet">Control</text:span>
        </text:p>
          <text:p text:style-name="al">Als controller informatiebeveiliging is aangewezen de heer L.J. van den Beukel (SBC).</text:p>
          <text:p text:style-name="al">Als plaatsvervanger is aangewezen de heer J.L. Besseling (SBC).</text:p>
          <text:p text:style-name="al"/>
          <text:p text:style-name="al">Het college van Burgemeester en Wethouders</text:p>
          <text:p text:style-name="al">De secretaris, de burgemeester</text:p>
          <text:p text:style-name="al">M.M. van der Kraan, A.A.M. Bro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Wet basisregistratie personen]|[1.0:c:BWBR0033715&amp;g=2023-10-01</meta:user-defined>
    <meta:user-defined meta:name="DC.source">Wet bescherming persoonsgegevens BES]|[1.0:c:BWBR0028067&amp;g=2015-01-01</meta:user-defined>
    <meta:user-defined meta:name="DCTERMS.alternative">Regeling beheer en toezicht basisregistratie personen Dienstverlening Drechtsteden</meta:user-defined>
    <dc:language>nl</dc:language>
    <meta:user-defined meta:name="OVERHEIDop.locatietype/OVERHEIDop.gebiedsmarkering">Gemeente</meta:user-defined>
    <meta:user-defined meta:name="DC.title">Regeling beheer en toezicht basisregistratie personen Dienstverlening Drechtsteden</meta:user-defined>
    <meta:user-defined meta:name="DCTERMS.W3CDTF/DCTERMS.available">2025-02-06</meta:user-defined>
    <meta:user-defined meta:name="DCTERMS.W3CDTF/OVERHEIDop.jaargang">2025</meta:user-defined>
    <meta:user-defined meta:name="OVERHEIDop.publicationIssue">50519</meta:user-defined>
    <meta:user-defined meta:name="OVERHEIDop.betreftRegeling">CVDR371894_1</meta:user-defined>
    <meta:user-defined meta:name="OVERHEIDop.GmbID/DC.identifier">gmb-2025-50519</meta:user-defined>
    <meta:user-defined meta:name="OVERHEIDop.versieInformatie"/>
  </office:meta>
</office:document-meta>
</file>