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Kleine en middelgrote stookinstallatie voor standaard brandstoffen,Colosseum 6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Colosseum 60, 7521 PT Enschede,</text:span> (0153Z2025103000020): </text:p>
            <text:p text:style-name="common-al">MBA Kleine en middelgrote stookinstallatie voor standaard brandstoffen (geaccepteerd d.d. 12 nov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51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03000020</meta:user-defined>
    <dc:language>nl</dc:language>
    <meta:user-defined meta:name="OVERHEIDop.locatietype/OVERHEIDop.gebiedsmarkering">Punt</meta:user-defined>
    <meta:user-defined meta:name="DC.title">Afhandeling MBA Kleine en middelgrote stookinstallatie voor standaard brandstoffen,Colosseum 60, 7521 PT Ensche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87</meta:user-defined>
    <meta:user-defined meta:name="OVERHEIDop.GmbID/DC.identifier">gmb-2025-505187</meta:user-defined>
    <meta:user-defined meta:name="OVERHEIDop.versieInformatie"/>
  </office:meta>
</office:document-meta>
</file>