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zenstraat 1 2033EA Haarlem, 0392-2025-0173268, het maken van een oprit/afrit, ontvangen op 1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1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5-0173268</meta:user-defined>
    <meta:user-defined meta:name="DCTERMS.abstract">het maken van een oprit/af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iezenstraat 1 2033EA Haarlem, 0392-2025-0173268, het maken van een oprit/afrit, ontvangen op 18-11-2025</meta:user-defined>
    <meta:user-defined meta:name="DCTERMS.W3CDTF/DCTERMS.available">2025-11-20</meta:user-defined>
    <meta:user-defined meta:name="DCTERMS.W3CDTF/OVERHEIDop.jaargang">2025</meta:user-defined>
    <meta:user-defined meta:name="OVERHEIDop.publicationIssue">505186</meta:user-defined>
    <meta:user-defined meta:name="OVERHEIDop.GmbID/DC.identifier">gmb-2025-505186</meta:user-defined>
    <meta:user-defined meta:name="OVERHEIDop.versieInformatie"/>
  </office:meta>
</office:document-meta>
</file>