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erstboomverkoop aan Loonderweg 42,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82996</text:p>
            <text:p text:style-name="common-al">Ingekomen:17 november 2025</text:p>
            <text:p text:style-name="common-al">Locatie: Loonderweg 42, Waalre</text:p>
            <text:p text:style-name="common-al">Projectomschrijving: kerstboomverkoop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0518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8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8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8401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kerstboomverkoop aan Loonderweg 42, Waalr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184</meta:user-defined>
    <meta:user-defined meta:name="OVERHEIDop.GmbID/DC.identifier">gmb-2025-505184</meta:user-defined>
    <meta:user-defined meta:name="OVERHEIDop.versieInformatie"/>
  </office:meta>
</office:document-meta>
</file>