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tijdelijk afsluiten van de splitsing Munnikenweg en Hoflanderweg op 17 november 2025 en op 25 november 2025 vanwege hijswerkzaamhede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9331 / Z-25-199813 </text:span>
                </text:span>
                <text:span text:style-name="nadrukcur">Wijziging BGOG-ontheffing voor het tijdelijk afsluiten van de splitsing Munnikenweg en Hoflanderweg in Beverwijk op 17 november 2025 en op 25 november 2025 vanwege hijswerkzaamheden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517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59331 / Z-25-199813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tijdelijk afsluiten van de splitsing Munnikenweg en Hoflanderweg op 17 november 2025 en op 25 november 2025 vanwege hijswerkzaamheden te Bever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78</meta:user-defined>
    <meta:user-defined meta:name="OVERHEIDop.GmbID/DC.identifier">gmb-2025-505178</meta:user-defined>
    <meta:user-defined meta:name="OVERHEIDop.versieInformatie"/>
  </office:meta>
</office:document-meta>
</file>