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eulderdorpsstraat 60, 6307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Scheulderdorpsstraat 60, 6307PC Scheulder</text:p>
            <text:p text:style-name="common-al">
            <text:span text:style-name="nadrukvet">Zaaknummer:</text:span> Z2025-00003278 - ODZL: Z2025-00011523</text:p>
            <text:p text:style-name="common-al">
            <text:span text:style-name="nadrukvet">Ontvangstdatum:</text:span> 7 november 2025</text:p>
            <text:p text:style-name="common-al">De melding gaat over de activiteit(en):</text:p>
            <text:p text:style-name="common-al">'Toepassen van grond of baggerspecie', als genoemd in artikel 3.48o, § 3.2.26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152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51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78</meta:user-defined>
    <meta:user-defined meta:name="DCTERMS.abstract">Betreft: Melding op locatie Scheulderdorpsstraat 60, 6307PC Scheu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cheulderdorpsstraat 60, 6307PC Scheuld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73</meta:user-defined>
    <meta:user-defined meta:name="OVERHEIDop.GmbID/DC.identifier">gmb-2025-505173</meta:user-defined>
    <meta:user-defined meta:name="OVERHEIDop.versieInformatie"/>
  </office:meta>
</office:document-meta>
</file>