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Strijbeekseweg 62 a, 4856 AB Strijbeek, het uitbreiden van bedrijfsvoering met nevenact zaalverhuur, ondersteunende horeca en realiseren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13-11-2025 een aanvraag omgevingsvergunning hebben ontvangen voor het uitbreiden van de bedrijfsvoering met de nevenactiviteiten zaalverhuur en ondersteunende horeca. Tevens wordt een eerste bedrijfswoning gerealiseerd en toegenomen in bedrijfsbebouwing. op het adres Strijbeekseweg 62 a, 4856 AB Strijbeek,  (1126861).</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0517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7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7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686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Strijbeekseweg 62 a, 4856 AB Strijbeek, het uitbreiden van bedrijfsvoering met nevenact zaalverhuur, ondersteunende horeca en realiseren bedrijfswoning</meta:user-defined>
    <meta:user-defined meta:name="DCTERMS.W3CDTF/DCTERMS.available">2025-11-20</meta:user-defined>
    <meta:user-defined meta:name="DCTERMS.W3CDTF/OVERHEIDop.jaargang">2025</meta:user-defined>
    <meta:user-defined meta:name="OVERHEIDop.publicationIssue">505172</meta:user-defined>
    <meta:user-defined meta:name="OVERHEIDop.GmbID/DC.identifier">gmb-2025-505172</meta:user-defined>
    <meta:user-defined meta:name="OVERHEIDop.versieInformatie"/>
  </office:meta>
</office:document-meta>
</file>