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7404) Koperwieklaan 19 Leidschendam plaatsen hijskraan 05 maart 2025 8:00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08 maart 2025 van 08:00 uur tot 15: 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7404) Koperwieklaan 19 Leidschendam plaatsen hijskraan 05 maart 2025 8:00 uur tot 15:00 uu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17</meta:user-defined>
    <meta:user-defined meta:name="OVERHEIDop.GmbID/DC.identifier">gmb-2025-50517</meta:user-defined>
    <meta:user-defined meta:name="OVERHEIDop.versieInformatie"/>
  </office:meta>
</office:document-meta>
</file>