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reguliere omgevingsvergunning verleend voor het kappen van een linde op het adres Enterweg 10a 7475TK Markelo,  [Markelo M 1154  ]Straatnaam  Markelo M 1154  . Deze vergunning staat ingeschreven onder zaaknummer 00001029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51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29444</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11-2025 hebben wij een reguliere omgevingsvergunning verleend voor het kappen van een linde op het adres Enterweg 10a 7475TK Markelo,  [Markelo M 1154  ]Straatnaam  Markelo M 1154  . Deze vergunning staat ingeschreven onder zaaknummer 00001029444.</meta:user-defined>
    <meta:user-defined meta:name="DCTERMS.W3CDTF/DCTERMS.available">2025-11-20</meta:user-defined>
    <meta:user-defined meta:name="DCTERMS.W3CDTF/OVERHEIDop.jaargang">2025</meta:user-defined>
    <meta:user-defined meta:name="OVERHEIDop.publicationIssue">505169</meta:user-defined>
    <meta:user-defined meta:name="OVERHEIDop.GmbID/DC.identifier">gmb-2025-505169</meta:user-defined>
    <meta:user-defined meta:name="OVERHEIDop.versieInformatie"/>
  </office:meta>
</office:document-meta>
</file>