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(schuur)feest bie Dibbelink op 7 en 8 maart 2026 in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Feest bie Dibbelink vindt plaats aan Respelhoek 11 in Geest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516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6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6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vergunning (schuur)feest bie Dibbelink op 7 en 8 maart 2026 in Geester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167</meta:user-defined>
    <meta:user-defined meta:name="OVERHEIDop.GmbID/DC.identifier">gmb-2025-505167</meta:user-defined>
    <meta:user-defined meta:name="OVERHEIDop.versieInformatie"/>
  </office:meta>
</office:document-meta>
</file>